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The complete Article V resource tool</text:span> <text:line-break/>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ressed Menu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index#new_on_the_wiki" text:style-name="Internet_20_link" text:visited-style-name="Visited_20_Internet_20_Link">New on the Wiki</text:a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index#the_complete_article_v_resource_tool" text:style-name="Internet_20_link" text:visited-style-name="Visited_20_Internet_20_Link">Article V resource tool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s://coswiki.conventionofstates.com/doku.php?id=learn:level_1" text:style-name="Internet_20_link" text:visited-style-name="Visited_20_Internet_20_Link">COS Classroom</text:a>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blog:index" text:style-name="Internet_20_link" text:visited-style-name="Visited_20_Internet_20_Link">Blog</text:a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cuments Library</text:span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–&gt; </text:p>
          </table:table-cell>
          <table:table-cell office:value-type="string" table:style-name="tablecell">
            <text:p text:style-name="tablealignleft"> <text:a xlink:type="simple" xlink:href="https://coswiki.conventionofstates.com/doku.php?id=clips:clips" text:style-name="Internet_20_link" text:visited-style-name="Visited_20_Internet_20_Link">Clips</text:a>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swiki.conventionofstates.com/doku.php?id=ebook:ebooks" text:style-name="Internet_20_link" text:visited-style-name="Visited_20_Internet_20_Link">eBooks</text:a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documents:index" text:style-name="Internet_20_link" text:visited-style-name="Visited_20_Internet_20_Link">Convention of States</text:a>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swiki.conventionofstates.com/doku.php?id=documents:answers:index" text:style-name="Internet_20_link" text:visited-style-name="Visited_20_Internet_20_Link">Responses To Oppositio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swiki.conventionofstates.com/doku.php?id=documents:index" text:style-name="Internet_20_link" text:visited-style-name="Visited_20_Internet_20_Link">COS Documents</text:a>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swiki.conventionofstates.com/doku.php?id=documents:printmaterial:index" text:style-name="Internet_20_link" text:visited-style-name="Visited_20_Internet_20_Link">Print Mate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documents:external:index" text:style-name="Internet_20_link" text:visited-style-name="Visited_20_Internet_20_Link">External Document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documents:quotes:quotes" text:style-name="Internet_20_link" text:visited-style-name="Visited_20_Internet_20_Link">Quotations Page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historicaldocuments:index" text:style-name="Internet_20_link" text:visited-style-name="Visited_20_Internet_20_Link">Historical Documents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swiki.conventionofstates.com/doku.php?id=historicaldocuments:states:index" text:style-name="Internet_20_link" text:visited-style-name="Visited_20_Internet_20_Link">State Documents,</text:a> Constitutions, etc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groups:legislators:index" text:style-name="Internet_20_link" text:visited-style-name="Visited_20_Internet_20_Link">Legislators Corner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groups:socialmedia:index" text:style-name="Internet_20_link" text:visited-style-name="Visited_20_Internet_20_Link">Social Media Link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video:index" text:style-name="Internet_20_link" text:visited-style-name="Visited_20_Internet_20_Link">Video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tags" text:style-name="Internet_20_link" text:visited-style-name="Visited_20_Internet_20_Link">Tags</text:a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help:index" text:style-name="Internet_20_link" text:visited-style-name="Visited_20_Internet_20_Link">Help, Tips &amp; Video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coswiki.conventionofstates.com/doku.php?id=help:tips" text:style-name="Internet_20_link" text:visited-style-name="Visited_20_Internet_20_Link">Tips</text:a>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coswiki.conventionofstates.com/doku.php?id=help:tips:wiki_video" text:style-name="Internet_20_link" text:visited-style-name="Visited_20_Internet_20_Link">COS Wiki Video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swiki.conventionofstates.com/doku.php?id=help:tips:wiki_video" text:style-name="Internet_20_link" text:visited-style-name="Visited_20_Internet_20_Link">COS Wiki Howto Videos</text:a>                       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</dc:title>
  </office:meta>
</office:document-meta>
</file>