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99.166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Preformatted_20_Text">Welcome to COSDocs on the Wiki</text:p><text:p text:style-name="Text_20_body"><text:a xlink:type="simple" xlink:href="https://coswiki.conventionofstate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 text:name="learn:test_cosdoc"/><text:bookmark-start text:name="__RefHeading___text_cosdoc_hidden_menu_1"/><text:bookmark-start text:name="text_cosdoc_hidden_menu"/>text cosdoc hidden menu<text:bookmark-end text:name="__RefHeading___text_cosdoc_hidden_menu_1"/><text:bookmark-end text:name="text_cosdoc_hidden_me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:test_cosdoc</dc:title>
  </office:meta>
</office:document-meta>
</file>