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isconsin:index"/><text:bookmark-start text:name="__RefHeading___wisconsin_state_information_1"/><text:bookmark-start text:name="wisconsin_state_information"/>Wisconsin State Information<text:bookmark-end text:name="__RefHeading___wisconsin_state_information_1"/><text:bookmark-end text:name="wisconsi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coswiki.conventionofstates.com/doku.php?id=historicaldocuments:states:wisconsin:wi_constitution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HqsDhglLhxF-XfanRe1LMFTltlY&amp;usp=sharing" text:style-name="Internet_20_link" text:visited-style-name="Visited_20_Internet_20_Link">Wisconsin State House District Map</text:a></text:p>
      <text:h text:style-name="Heading_20_2" text:outline-level="2"><text:bookmark-start text:name="__RefHeading___wisconsin_delegate_law_4"/><text:bookmark-start text:name="wisconsin_delegate_law"/>Wisconsin Delegate Law<text:bookmark-end text:name="__RefHeading___wisconsin_delegate_law_4"/><text:bookmark-end text:name="wisconsin_delegate_law"/></text:h>
      <text:p text:style-name="Text_20_body"><text:a xlink:type="simple" xlink:href="https://coswiki.conventionofstates.com/doku.php?id=historicaldocuments:states:wisconsin:wisconsin_delgate_law" text:style-name="Internet_20_link" text:visited-style-name="Visited_20_Internet_20_Link">Delegate Law</text:a></text:p>
      <text:h text:style-name="Heading_20_2" text:outline-level="2"><text:bookmark-start text:name="__RefHeading___wisconsin_resolution_passed_5"/><text:bookmark-start text:name="wisconsin_resolution_passed"/>Wisconsin Resolution Passed<text:bookmark-end text:name="__RefHeading___wisconsin_resolution_passed_5"/><text:bookmark-end text:name="wisconsin_resolution_passed"/></text:h>
      <text:p text:style-name="Text_20_body"><text:span text:style-name="Strong_20_Emphasis">Isn't this beautiful?!</text:span>
<text:a xlink:type="simple" xlink:href="https://docs.legis.wisconsin.gov/2021/related/enrolled/ajr9" text:style-name="Internet_20_link" text:visited-style-name="Visited_20_Internet_20_Link">https://docs.legis.wisconsin.gov/2021/related/enrolled/ajr9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isconsin:index</dc:title>
  </office:meta>
</office:document-meta>
</file>