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estvirginia:index"/><text:bookmark-start text:name="__RefHeading___west_virginia_state_information_1"/><text:bookmark-start text:name="west_virginia_state_information"/>West Virginia State Information<text:bookmark-end text:name="__RefHeading___west_virginia_state_information_1"/><text:bookmark-end text:name="west_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wvlegislature.gov/WVCODE/WV_CON.cf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wvlegislature.gov/Districts/maps.cfm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estvirginia:index</dc:title>
  </office:meta>
</office:document-meta>
</file>