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regon:index"/><text:bookmark-start text:name="__RefHeading___oregon_state_information_1"/><text:bookmark-start text:name="oregon_state_information"/>Oregon State Information<text:bookmark-end text:name="__RefHeading___oregon_state_information_1"/><text:bookmark-end text:name="orego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os.oregon.gov/blue-book/Documents/oregon-constitution.pdf" text:style-name="Internet_20_link" text:visited-style-name="Visited_20_Internet_20_Link">CONSTITUTION OF OREG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sos.oregon.gov/blue-book/PublishingImages/state/legislative/house-map.jpg" text:style-name="Internet_20_link" text:visited-style-name="Visited_20_Internet_20_Link">Representativ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oregon:index</dc:title>
  </office:meta>
</office:document-meta>
</file>