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northdakota:index"/><text:bookmark-start text:name="__RefHeading___north_dakota_state_information_1"/><text:bookmark-start text:name="north_dakota_state_information"/>North Dakota State Information<text:bookmark-end text:name="__RefHeading___north_dakota_state_information_1"/><text:bookmark-end text:name="north_dakot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legis.nd.gov/constitution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legis.nd.gov/districts/2013-2022" text:style-name="Internet_20_link" text:visited-style-name="Visited_20_Internet_20_Link">Legislativ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northdakota:index</dc:title>
  </office:meta>
</office:document-meta>
</file>