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ii"/><text:bookmark-start text:name="__RefHeading___article_ii_1"/><text:bookmark-start text:name="article_ii"/>ARTICLE II<text:bookmark-end text:name="__RefHeading___article_ii_1"/><text:bookmark-end text:name="article_ii"/></text:h>
      <text:p text:style-name="Text_20_body">SUFFRAGE</text:p>
      <text:p text:style-name="Text_20_body">[Qualifications of voters] <text:line-break/>
Section 1. Every citizen shall be entitled to vote at every election for all officers elected by the people and upon all questions submitted to the vote of the people provided that such citizen is eighteen years of age or over and shall have been a resident of this state, and of the county, city, or village for thirty days next preceding an election. (Amended by Constitutional Convention of 1938 and approved by vote of the people November 8, 1938; further amended by vote of the people November 2, 1943; November 6, 1945; November 6, 1961; November 8, 1966; November 7, 1995.)</text:p>
      <text:p text:style-name="Text_20_body">[Absentee voting] <text:line-break/>
§2.  The legislature may, by general law, provide a manner in which, and the time and place at which, qualified voters who, on the occurrence of any election, may be absent from the county of their residence or, if residents of the city of New York, from the city, and qualified voters who, on the occurrence of any election, may be unable to appear personally at the polling place because of illness or physical disability, may vote and for the return and canvass of their votes. (Formerly §1-a. Renumbered by Constitutional Convention of 1938 and approved by vote of the people November 8, 1938; amended by vote of the people November 4, 1947; November 8, 1955; November 5, 1963.)</text:p>
      <text:p text:style-name="Text_20_body">[Persons excluded from the right of suffrage] <text:line-break/>
§3.  No person who shall receive, accept, or offer to receive, or pay, offer or promise to pay, contribute, offer or promise to contribute to another, to be paid or used, any money or other valuable thing as a compensation or reward for the giving or withholding a vote at an election, or who shall make any promise to influence the giving or withholding any such vote, or who shall make or become directly or indirectly interested in any bet or wager depending upon the result of any election, shall vote at such election; and upon challenge for such cause, the person so challenged, before the officers authorized for that purpose shall receive his or her vote, shall swear or affirm before such officers that he or she has not received or offered, does not expect to receive, has not paid, offered or promised to pay, contributed, offered or promised to contribute to another, to be paid or used, any money or other valuable thing as a compensation or reward for the giving or withholding a vote at such election, and has not made any promise to influence the giving or withholding of any such vote, nor made or become directly or indirectly interested in any bet or wager depending upon the result of such election. The legislature shall enact laws excluding from the right of suffrage all persons convicted of bribery or of any infamous crime. (Formerly §2. Renumbered by Constitutional Convention of 1938 and approved by vote of the people November 8, 1938; amended by vote of the people November 6, 2001.)</text:p>
      <text:p text:style-name="Text_20_body">[Certain occupations and conditions not to affect residence] <text:line-break/>
§4.  For the purpose of voting, no person shall be deemed to have gained or lost a residence, by reason of his or her presence or absence, while employed in the service of the United States; nor while engaged in the navigation of the waters of this state, or of the United States, or of the high seas; nor while a student of any seminary of learning; nor while kept at any almshouse, or other asylum, or institution wholly or partly supported at public expense or by charity; nor while confined in any public prison. (Formerly §3. Renumbered by Constitutional Convention of 1938 and approved by vote of the people November 8, 1938; amended by vote of the people November 6, 2001.)</text:p>
      <text:p text:style-name="Text_20_body">[Registration and election laws to be passed] <text:line-break/>
§5.  Laws shall be made for ascertaining, by proper proofs, the citizens who shall be entitled to the right of suffrage hereby established, and for the registration of voters; which registration shall be completed at least ten days before each election. Such registration shall not be required for town and village elections except by express provision of law. (Formerly §4. Renumbered by Constitutional Convention of 1938 and approved by vote of the people November 8, 1938; amended by vote of the people November 6, 1951; further amended by vote of the people November 8, 1955; November 8, 1966; November 7, 1995.)</text:p>
      <text:p text:style-name="Text_20_body">[Permanent registration] <text:line-break/>
§6. The legislature may provide by law for a system or systems of registration whereby upon personal application a voter may be regis- tered and his or her registration continued so long as he or she shall remain qualified to vote from an address within the jurisdiction of the board with which such voter is registered. (New. Adopted by Constitutional Convention of 1938 and approved by vote of the people November 8, 1938; amended by vote of the people November 7, 1995; November 6, 2001.)</text:p>
      <text:p text:style-name="Text_20_body">[Manner of voting; identification of voters] <text:line-break/>
§7.  All elections by the citizens, except for such town officers as may by law be directed to be otherwise chosen, shall be by ballot, or by such other method as may be prescribed by law, provided that secrecy in voting be preserved. The legislature shall provide for identification of voters through their signatures in all cases where personal registration is required and shall also provide for the signatures, at the time of voting, of all persons voting in person by ballot or voting machine, whether or not they have registered in person, save only in cases of illiteracy or physical disability. (Formerly §5. Renumbered and amended by Constitutional Convention of 1938 and approved by vote of the people November 8, 1938.)</text:p>
      <text:p text:style-name="Text_20_body">[Bi-partisan registration and election boards] <text:line-break/>
§8.  All laws creating, regulating or affecting boards or officers charged with the duty of qualifying voters, or of distributing ballots to voters, or of receiving, recording or counting votes at elections, shall secure equal representation of the two political parties which, at the general election next preceding that for which such boards or officers are to serve, cast the highest and the next highest number of votes. All such boards and officers shall be appointed or elected in such manner, and upon the nomination of such representatives of said parties respectively, as the legislature may direct. Existing laws on this subject shall continue until the legislature shall otherwise provide. This section shall not apply to town, or village elections. (Formerly §6. Renumbered and amended by Constitutional Convention of 1938 and approved by vote of the people November 8, 1938; further amended by vote of the people November 7, 1995.)</text:p>
      <text:p text:style-name="Text_20_body">[Presidential elections; special voting procedures authorized] <text:line-break/>
§9.  Notwithstanding the residence requirements imposed by section one of this article, the legislature may, by general law, provide special procedures whereby every person who shall have moved from another state to this state or from one county, city or village within this state to another county, city or village within this state and who shall have been an inhabitant of this state in any event for ninety days next preceding an election at which electors are to be chosen for the office of president and vice president of the United States shall be entitled to vote in this state solely for such electors, provided such person is otherwise qualified to vote in this state and is not able to qualify to vote for such electors in any other state. The legislature may also, by general law, prescribe special procedures whereby every person who is registered and would be qualified to vote in this state but for his or her removal from this state to another state within one year next preceding such election shall be entitled to vote in this state solely for such electors, provided such person is not able to qualify to vote for such electors in any other state. (New. Added by vote of the people November 5, 1963; amended by vote of the people November 6, 2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ii</dc:title>
  </office:meta>
</office:document-meta>
</file>