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mexico:index"/><text:bookmark-start text:name="__RefHeading___new_mexico_state_information_1"/><text:bookmark-start text:name="new_mexico_state_information"/>New Mexico State Information<text:bookmark-end text:name="__RefHeading___new_mexico_state_information_1"/><text:bookmark-end text:name="new_mexic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realfileee3072ab0d43456cb15a51f7d82c77a2.s3.amazonaws.com/d94fb18b-4eb2-4503-a71f-d7c2b716a88c?AWSAccessKeyId=AKIAJBKPT2UF7EZ6B7YA&amp;Expires=1614963066&amp;Signature=%2FoUpkrw90Ak6Jhd0LvDD1o1rVrs%3D&amp;response-content-disposition=inline%3B%20filename%3D%22nmconst2019.pdf%22&amp;response-content-type=application%2F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realfileee3072ab0d43456cb15a51f7d82c77a2.s3.amazonaws.com/4540d17b-3b7c-4e07-857b-d46011070309?AWSAccessKeyId=AKIAJBKPT2UF7EZ6B7YA&amp;Expires=1614963251&amp;Signature=Ad8zeiQHfxE9ifA04z1pXunFBvo%3D&amp;response-content-disposition=inline%3B%20filename%3D%22NM_legislature_House_2.jpg%22&amp;response-content-type=image%2Fjpeg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mexico:index</dc:title>
  </office:meta>
</office:document-meta>
</file>