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jersey:index"/><text:bookmark-start text:name="__RefHeading___new_jersey_state_information_1"/><text:bookmark-start text:name="new_jersey_state_information"/>New Jersey State Information<text:bookmark-end text:name="__RefHeading___new_jersey_state_information_1"/><text:bookmark-end text:name="new_jerse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jleg.state.nj.us/lawsconstitution/constitution.asp" text:style-name="Internet_20_link" text:visited-style-name="Visited_20_Internet_20_Link">NEW JERSEY STATE CONSTITUTION 1947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jleg.state.nj.us/districts/districtmap.asp" text:style-name="Internet_20_link" text:visited-style-name="Visited_20_Internet_20_Link">Legislativ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jersey:index</dc:title>
  </office:meta>
</office:document-meta>
</file>