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hampshire:index"/><text:bookmark-start text:name="__RefHeading___new_hampshire_state_information_1"/><text:bookmark-start text:name="new_hampshire_state_information"/>New Hampshire State Information<text:bookmark-end text:name="__RefHeading___new_hampshire_state_information_1"/><text:bookmark-end text:name="new_hampshi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h.gov/glance/constitution.htm" text:style-name="Internet_20_link" text:visited-style-name="Visited_20_Internet_20_Link">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h.gov/osi/planning/services/gis/documents/nh-house-11x17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hampshire:index</dc:title>
  </office:meta>
</office:document-meta>
</file>