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ontana:index"/><text:bookmark-start text:name="__RefHeading___montana_state_information_1"/><text:bookmark-start text:name="montana_state_information"/>Montana State Information<text:bookmark-end text:name="__RefHeading___montana_state_information_1"/><text:bookmark-end text:name="mont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courts.mt.gov/portals/189/library/docs/72constit.pdf" text:style-name="Internet_20_link" text:visited-style-name="Visited_20_Internet_20_Link">The CONSTITUTION of the STATE OF MONT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mt.gov/Portals/142/Elections/Documents/Legislative-Map.pdf" text:style-name="Internet_20_link" text:visited-style-name="Visited_20_Internet_20_Link">Montana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ontana:index</dc:title>
  </office:meta>
</office:document-meta>
</file>