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issouri:index"/><text:bookmark-start text:name="__RefHeading___missouri_state_information_1"/><text:bookmark-start text:name="missouri_state_information"/>Missouri State Information<text:bookmark-end text:name="__RefHeading___missouri_state_information_1"/><text:bookmark-end text:name="missouri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sos.mo.gov/CMSImages/Publications/CurrentMissouriConstitution.pdf" text:style-name="Internet_20_link" text:visited-style-name="Visited_20_Internet_20_Link">Constitution - State of Missouri</text:a></text:p>
      <text:p text:style-name="Text_20_body"><text:span text:style-name="Strong_20_Emphasis">Alternate format:</text:span>  <text:line-break/>
<text:a xlink:type="simple" xlink:href="https://revisor.mo.gov/main/Home.aspx?constit=y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sos.mo.gov/CMSImages/Elections/2013Housemap.pdf" text:style-name="Internet_20_link" text:visited-style-name="Visited_20_Internet_20_Link">District Map (PDF)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issouri:index</dc:title>
  </office:meta>
</office:document-meta>
</file>