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michigan:index"/><text:bookmark-start text:name="__RefHeading___michigan_state_information_1"/><text:bookmark-start text:name="michigan_state_information"/>Michigan State Information<text:bookmark-end text:name="__RefHeading___michigan_state_information_1"/><text:bookmark-end text:name="michigan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legislature.mi.gov/documents/mcl/pdf/mcl-chap1.pdf" text:style-name="Internet_20_link" text:visited-style-name="Visited_20_Internet_20_Link">CONSTITUTION OF MICHIGAN OF 1963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michigan.gov/documents/cgi/house10statewide_371473_7.pdf" text:style-name="Internet_20_link" text:visited-style-name="Visited_20_Internet_20_Link">MICHIGAN'S 110 HOUSE DISTRICTS (PDF)</text:a> <text:a xlink:type="simple" xlink:href="https://michigan.maps.arcgis.com/apps/webappviewer/index.html?id=57b305b758524fe58a9b9a5d9fdc5391" text:style-name="Internet_20_link" text:visited-style-name="Visited_20_Internet_20_Link">Interative</text:a></text:p>
      <text:p text:style-name="Text_20_body"><text:a xlink:type="simple" xlink:href="https://www.michigan.gov/som/0,4669,7-192-78943_78944_78956---,00.html" text:style-name="Internet_20_link" text:visited-style-name="Visited_20_Internet_20_Link">All Interactive Map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michigan:index</dc:title>
  </office:meta>
</office:document-meta>
</file>