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georgia:index"/><text:bookmark-start text:name="__RefHeading___georgia_state_information_1"/><text:bookmark-start text:name="georgia_state_information"/>Georgia State Information<text:bookmark-end text:name="__RefHeading___georgia_state_information_1"/><text:bookmark-end text:name="georg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os.ga.gov/admin/files/Constitution_2013_Final_Printed.pdf" text:style-name="Internet_20_link" text:visited-style-name="Visited_20_Internet_20_Link">CONSTITUTION OF THE STATE OF GEORGI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gisdata.fultoncountyga.gov/datasets/952b820452f545adb76ecd679981d3ae_74?geometry=-91.532%2C29.395%2C-74.635%2C35.866" text:style-name="Internet_20_link" text:visited-style-name="Visited_20_Internet_20_Link">Georgia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georgia:index</dc:title>
  </office:meta>
</office:document-meta>
</file>