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florida:index"/><text:bookmark-start text:name="__RefHeading___florida_state_information_1"/><text:bookmark-start text:name="florida_state_information"/>Florida State Information<text:bookmark-end text:name="__RefHeading___florida_state_information_1"/><text:bookmark-end text:name="florid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www.leg.state.fl.us/statutes/index.cfm?submenu=3" text:style-name="Internet_20_link" text:visited-style-name="Visited_20_Internet_20_Link">The Florid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yfloridahouse.gov/contentViewer.aspx?Category=PublicGuide&amp;File=About_The_Representatives_--_House_Districts_Maps.html" text:style-name="Internet_20_link" text:visited-style-name="Visited_20_Internet_20_Link">Printable District Maps and Statistics</text:a></text:p>
      <text:h text:style-name="Heading_20_2" text:outline-level="2"><text:bookmark-start text:name="__RefHeading___florida_delegate_law_4"/><text:bookmark-start text:name="florida_delegate_law"/>Florida Delegate Law<text:bookmark-end text:name="__RefHeading___florida_delegate_law_4"/><text:bookmark-end text:name="florida_delegate_law"/></text:h>
      <text:p text:style-name="Text_20_body"><text:a xlink:type="simple" xlink:href="https://coswiki.conventionofstates.com/doku.php?id=historicaldocuments:states:florida:florid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florida:index</dc:title>
  </office:meta>
</office:document-meta>
</file>