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laska:index"/><text:bookmark-start text:name="__RefHeading___alaska_state_information_1"/><text:bookmark-start text:name="alaska_state_information"/>Alaska State Information<text:bookmark-end text:name="__RefHeading___alaska_state_information_1"/><text:bookmark-end text:name="alaska_state_information"/></text:h>
      <text:p text:style-name="Text_20_body"><text:span text:style-name="Strong_20_Emphasis">Alaska Constitution</text:span></text:p>
      <text:p text:style-name="Text_20_body"><text:a xlink:type="simple" xlink:href="https://ltgov.alaska.gov/information/alaskas-constitution/" text:style-name="Internet_20_link" text:visited-style-name="Visited_20_Internet_20_Link">The Constitution of the State of Alaska</text:a></text:p>
      <text:p text:style-name="Text_20_body"><text:a xlink:type="simple" xlink:href="https://www.google.com/maps/d/viewer?mid=1hingVvzX3Rs2xnR5bB2EYV_jzOk&amp;ll=62.97357716709746%2C-158.72794087500006&amp;z=4" text:style-name="Internet_20_link" text:visited-style-name="Visited_20_Internet_20_Link">Alaska Districts &amp; Legislative Information Office Location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laska:index</dc:title>
  </office:meta>
</office:document-meta>
</file>