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misc"/><text:bookmark-start text:name="__RefHeading___miscellaneous_historical_documents_1"/><text:bookmark-start text:name="miscellaneous_historical_documents"/>Miscellaneous Historical Documents<text:bookmark-end text:name="__RefHeading___miscellaneous_historical_documents_1"/><text:bookmark-end text:name="miscellaneous_historical_documents"/></text:h>
      <text:h text:style-name="Heading_20_2" text:outline-level="2"><text:bookmark-start text:name="__RefHeading___letters_2"/><text:bookmark-start text:name="letters"/>Letters<text:bookmark-end text:name="__RefHeading___letters_2"/><text:bookmark-end text:name="letters"/></text:h>
      <text:p text:style-name="Text_20_body"><text:a xlink:type="simple" xlink:href="https://coswiki.conventionofstates.com/doku.php?id=historicaldocuments:letters:everett1830" text:style-name="Internet_20_link" text:visited-style-name="Visited_20_Internet_20_Link">Madison's letter to Edward Everett in 1830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misc</dc:title>
  </office:meta>
</office:document-meta>
</file>