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madison-to-coles1834"/><text:bookmark-start text:name="__RefHeading___james_madison_to_edward_coles_29_august_1834_1"/><text:bookmark-start text:name="james_madison_to_edward_coles_29_august_1834"/>James Madison to Edward Coles, 29 August 1834<text:bookmark-end text:name="__RefHeading___james_madison_to_edward_coles_29_august_1834_1"/><text:bookmark-end text:name="james_madison_to_edward_coles_29_august_1834"/></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founders.archives.gov/documents/Madison/99-02-02-3022" text:style-name="Internet_20_link" text:visited-style-name="Visited_20_Internet_20_Link">https://founders.archives.gov/documents/Madison/99-02-02-3022</text:a></text:p></table:table-cell></table:table-row></table:table></draw:text-box></draw:frame></text:p>
      <text:p text:style-name="Text_20_body">Montpellier August 29. 1834. </text:p>
      <text:p text:style-name="Text_20_body">I have received, my dear Sir, your favor of the 17th. The motives to it are as precious to me, as its object is controvertible.</text:p>
      <text:p text:style-name="Text_20_body">You have certainly presented your views of the subject with great skill and great force. But you have not sufficiently adverted to the position I have assumed, and which has been accorded or rather assigned to me by others, of being withdrawn from party agitations, by the debilitating effects of age and disease.
And how could I say that the present exciting questions in which you exhort me to engage, are not party questions? How could I say that the Senate was not a party, because representing the States, and claiming the support of the people; or that the other House, representing the people and confiding in their support, with the Executive at their head, was less than a party? How could I say that the former is the nation, and the latter but a faction?</text:p>
      <text:p text:style-name="Text_20_body">What a difference again between my relations to the Resolutions of 98-99, charged on my individual responsibility, and my common relation only to the Constitutional questions now agitated; to which might be added the difference of my present condition, from what it was at the date of my published exposition of those resolutions, and the habit now of invalidating opinions emanating from me by a reference to my age and infirmities?</text:p>
      <text:p text:style-name="Text_20_body">Would not candour and consistency oblige me, in denouncing the heresies of one side, not to pass in silence those of the other? For claims are made by the Senate, in opposition to the principles and practice of every administration, my own included; and varying materially, in some instances, the relations between the great Departments of the Government. A want of impartiality in this respect, would enlist me into one of the parties, shut the ear of the other; and discredit me with those, if there be now such, who are wavering between them.</text:p>
      <text:p text:style-name="Text_20_body">How, in justice or in truth, could I join in the charge against the President <text:note text:id="ftn0" text:note-class="footnote"><text:note-citation text:label="1)">1)</text:note-citation><text:note-body><text:p text:style-name="Text_20_body">Andrew Jackson (1829-1837) </text:p></text:note-body></text:note>, of claiming a power over the public money, including a right to apply it to whatever purpose he pleased, even to his own? However unwarrantable the removal of the deposits, or culpable the mode of effectuating it, the act has been admitted by some of his leading opponents, to have been, not a usurpation, as charged; but an abuse only of power. And however unconstitutional, the denial of a Legislative power over the Custody of the public money, as being an Executive prerogative, there is no appearance of a denial to the Legislature of an absolute and exclusive right to appropriate the public money, or of a claim for the Executive of an appropriating power, the charge nevertheless, pressed with most effect against him. The distinction is so obvious, and so essential, between a custody and an appropriation, that candour would not permit a condemnation of the wrongful claim of custody, without condemning at the same time, the wrongful charge of a claim of appropriation.</text:p>
      <text:p text:style-name="Text_20_body">Candour would require from me also a notice of the disavowal of the President, doubtless real tho’ informal, of the obnoxious meaning put on some of his acts, particularly his Proclamation; a notice which would detract from my credit with those who carefully keep the disavowal out of view, in their strictures on the Proclamation. When I remarked to you my entire condemnation of the Proclamation, I added “in the sense which it bore, but which it appeared had been disclaimed”. In fact I have in conversations from which I apprehended no publicity, frankly pointed at what I regarded as heretical doctrines on every side; my wish to avoid publicity being prescribed by my professed as well as proper abstraction from the polemic scene. I have accordingly, in my unavoidable answers to dinner invitations received from quarters adverse to each other; but equally expressing the kindest regard for me, endeavoured to avoid involving myself in their party views, by confining myself to subjects in which all parties profess to concur; and to the proceedings of Virginia, generally referred to in the invitations, and with respect to which, my adherence was well known.</text:p>
      <text:p text:style-name="Text_20_body">You call my attention, with much emphasis, to “the principle openly avowed by the President and his friends, that offices and emoluments were the spoils of victory, the personal property of the successful candidate for the presidency, to be given as rewards for electioneering services; and in general to be used as the means of rewarding those who support, and of punishing those who do not support, the dispenser of the fund.” I fully agree in all the odium you attach to such a rule of action. But I have not seen any avowal of such a principle by the President, and suspect that few if any of his friends would openly avow it. The first I believe who openly proclaimed the right and policy, in a successful candidate for the presidency, to reward friends and punish enemies, by removals and appointments, is now the most vehement, in branding the practice. Indeed, the principle if avowed without the practice, or practiced without the avowal, could not fail to degrade any Administration; both together completely so. The odium itself would be an antidote to the poison of the example, and a security against the permanent danger apprehended from it.</text:p>
      <text:p text:style-name="Text_20_body"><text:span text:style-name="Plugin_Wrap_Span_Highlighted">What you dwell on most is, that nullification is more on the decline, and less dangerous, than the popularity of the President, with which his unconstitutional doctrines is armed. In this I cannot agree with you.</text:span> His popularity is evidently and rapidly sinking under the unpopularity of his doctrines. Look at the increasing minorities in States which have not yet become majorities. Look at the leading partizans who have abandoned and turned against him; and at the reluctant and qualified support given by many who still profess to adhere to him. It cannot be doubted that the danger and even existence of the heresies which have grown up under the auspices of his name, will expire with his natural or his official life, if not previously to either.</text:p>
      <text:p text:style-name="Text_20_body"><text:span text:style-name="Plugin_Wrap_Span_Highlighted">On the other hand what more dangerous than nullification, or more evident than the progress it continues to make, either in its original shape, or in the disguises it assumes. <text:span text:style-name="Strong_20_Emphasis">Nullification has the effect of putting powder under the Constitution and Union, and a match in the hand of every party to blow them up at pleasure</text:span>:</text:span> And for its progress, hearken to the tone in which it is now preached; cast your eye on its increasing minorities in most of the Southern States without a decrease in any one of them. <text:span text:style-name="Plugin_Wrap_Span_Highlighted">Look at Virginia herself and read in the Gazettes, and in the proceedings of popular meetings, the figure which the <text:span text:style-name="Strong_20_Emphasis">anarchical</text:span> principle now makes, in contrast with the scouting reception given to it but a short time ago.</text:span></text:p>
      <text:p text:style-name="Text_20_body">It is not probable that this offspring of the discontents of South Carolina, will ever approach success, in a majority of the States. But a susceptibility of the contagion in the Southern States is visible; and the danger not to be concealed, that the sympathies arising from known causes, and <text:span text:style-name="Plugin_Wrap_Span_Highlighted">the inculcated impression of a permanent incompatibility of interests between the South and the North, may put it in the power of popular leaders aspiring to the highest stations, (and despairing of success on the Federal theatre) to unite the South, on some critical occasion, in a course that will end in creating a new theatre, of great tho’ inferior extent. <text:span text:style-name="Strong_20_Emphasis">In pursuing this course, the first and most obvious step is nullification; the next secession; and the last a farewell separation.</text:span></text:span> How near was this course being lately exemplified? And the danger of its recurrence in the same or some other quarter may be increased by an increase of restless aspirants, and by the increasing impracticability of retaining in the Union a large and cemented section against its will. It may indeed happen that a return of danger from abroad, or a revived apprehension of danger at home, may aid in binding the States in one political system; or that the geographical and commercial ligatures, may have that effect; or that the present discord of interests between the North and the South, may give way to a less diversity in the applications of labor, or to the mutual advantage of a safe and constant interchange of the different products of labor in different sections. All this may happen, and with the exception of foreign hostility, hoped for. <text:span text:style-name="Plugin_Wrap_Span_Highlighted">But in the mean time, local prejudices and ambitious leaders may be but too successful in finding or creating occasions for the nullifying experiment of breaking a more beautiful vase,* than the British Empire ever was, into parts which a miracle only could reunite.</text:span></text:p>
      <text:p text:style-name="Text_20_body">I have thought it due to the affectionate interest you take in what concerns me, to submit the observations here sketched, crude as they are. The field they open for reflection I leave to yours, and to your opportunity which I hope will be a long one, of witnessing the developments &amp; vicissitudes of the future. I need not say that the letter is entirely confidential. It would otherwise do what it endeavours to shew I ought not to do, and could not consistently do.
My health has not improved since you left us. Mrs. M. joins in wishing a continuance of yours &amp; that of your amiable partner, &amp; all other happiness to you both. <text:line-break/>
<text:a xlink:type="simple" xlink:href="https://coswiki.conventionofstates.com/doku.php?id=historicaldocuments:letters:franklin-to-lord-howe-1776" text:style-name="Internet_20_link" text:visited-style-name="Visited_20_Internet_20_Link">*see Franklin’s letter to Lord Howe, in 1776</text:a></text:p>
      <text:p text:style-name="Text_20_body">James Madison <text:line-break/>
In response to <text:a xlink:type="simple" xlink:href="https://coswiki.conventionofstates.com/doku.php?id=historicaldocuments:letters:coles-to-madison1834" text:style-name="Internet_20_link" text:visited-style-name="Visited_20_Internet_20_Link">Edward Coles to James Madison, 17 August 1834</text:a> <text:line-break/>
References <text:a xlink:type="simple" xlink:href="https://coswiki.conventionofstates.com/doku.php?id=historicaldocuments:letters:franklin-to-lord-howe-1776" text:style-name="Internet_20_link" text:visited-style-name="Visited_20_Internet_20_Link">From Benjamin Franklin to Lord Howe, 20 July 1776</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letters:madison-to-coles1834</dc:title>
  </office:meta>
</office:document-meta>
</file>