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letters:index"/><text:bookmark-start text:name="__RefHeading___letters_of_the_founders_1"/><text:bookmark-start text:name="letters_of_the_founders"/>Letters of the Founders<text:bookmark-end text:name="__RefHeading___letters_of_the_founders_1"/><text:bookmark-end text:name="letters_of_the_founders"/></text:h>
      <text:p text:style-name="Text_20_body">* <text:a xlink:type="simple" xlink:href="https://coswiki.conventionofstates.com/doku.php?id=historicaldocuments:letters:franklin-to-lord-howe-1776" text:style-name="Internet_20_link" text:visited-style-name="Visited_20_Internet_20_Link">From Benjamin Franklin to Lord Howe, 20 July 1776</text:a></text:p>
      <text:p text:style-name="Text_20_body">* <text:a xlink:type="simple" xlink:href="https://coswiki.conventionofstates.com/doku.php?id=historicaldocuments:letters:everett1830" text:style-name="Internet_20_link" text:visited-style-name="Visited_20_Internet_20_Link">Madison's letter to Edward Everett in 1830</text:a> <text:span text:style-name="Strong_20_Emphasis">Nullification</text:span></text:p>
      <text:p text:style-name="Text_20_body">* <text:a xlink:type="simple" xlink:href="https://coswiki.conventionofstates.com/doku.php?id=historicaldocuments:letters:coles-to-madison1834" text:style-name="Internet_20_link" text:visited-style-name="Visited_20_Internet_20_Link">Edward Coles to James Madison, 17 August 1834</text:a> <text:span text:style-name="Strong_20_Emphasis">Nullification</text:span></text:p>
      <text:p text:style-name="Text_20_body">* <text:a xlink:type="simple" xlink:href="https://coswiki.conventionofstates.com/doku.php?id=historicaldocuments:letters:madison-to-coles1834" text:style-name="Internet_20_link" text:visited-style-name="Visited_20_Internet_20_Link">James Madison to Edward Coles, 29 August 1834</text:a> <text:span text:style-name="Strong_20_Emphasis">Nullification</text:span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letters:index</dc:title>
  </office:meta>
</office:document-meta>
</file>