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2"/><text:bookmark-start text:name="__RefHeading___federalist_no._82_1"/><text:bookmark-start text:name="federalist_no._82"/>FEDERALIST No. 82<text:bookmark-end text:name="__RefHeading___federalist_no._82_1"/><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coswiki.conventionofstates.com/doku.php?id=historicaldocuments:anti-federalist:antifed82" text:style-name="Internet_20_link" text:visited-style-name="Visited_20_Internet_20_Link"> Corresponding Anti-Federalist Paper</text:a> <text:line-break/>
<text:a xlink:type="simple" xlink:href="https://coswiki.conventionofstates.com/doku.php?id=historicaldocuments:fedpapers:federalist81" text:style-name="Internet_20_link" text:visited-style-name="Visited_20_Internet_20_Link"> &lt;&lt; Previous Federalist Paper</text:a> | <text:a xlink:type="simple" xlink:href="https://coswiki.conventionofstates.com/doku.php?id=historicaldocuments:fedpapers:federalist8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2</dc:title>
  </office:meta>
</office:document-meta>
</file>