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lateramendments"/><text:bookmark-start text:name="__RefHeading___the_constitutionamendments_11-27_1"/><text:bookmark-start text:name="the_constitutionamendments_11-27"/>The Constitution: Amendments 11-27<text:bookmark-end text:name="__RefHeading___the_constitutionamendments_11-27_1"/><text:bookmark-end text:name="the_constitutionamendments_11-27"/></text:h>
      <text:p text:style-name="Text_20_body">Constitutional Amendments 1-10 make up what is known as <text:a xlink:type="simple" xlink:href="https://coswiki.conventionofstates.com/doku.php?id=historicaldocuments:constitution-billofrights" text:style-name="Internet_20_link" text:visited-style-name="Visited_20_Internet_20_Link">The Bill of Rights</text:a>.
Amendments 11-27 are listed below.</text:p>
      <text:h text:style-name="Heading_20_2" text:outline-level="2"><text:bookmark-start text:name="__RefHeading___amendment_xi_2"/><text:bookmark-start text:name="amendment_xi"/>AMENDMENT XI<text:bookmark-end text:name="__RefHeading___amendment_xi_2"/><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2" text:outline-level="2"><text:bookmark-start text:name="__RefHeading___amendment_xii_3"/><text:bookmark-start text:name="amendment_xii"/>AMENDMENT XII<text:bookmark-end text:name="__RefHeading___amendment_xii_3"/><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2" text:outline-level="2"><text:bookmark-start text:name="__RefHeading___amendment_xiii_4"/><text:bookmark-start text:name="amendment_xiii"/>AMENDMENT XIII<text:bookmark-end text:name="__RefHeading___amendment_xiii_4"/><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2" text:outline-level="2"><text:bookmark-start text:name="__RefHeading___amendment_xiv_5"/><text:bookmark-start text:name="amendment_xiv"/>AMENDMENT XIV<text:bookmark-end text:name="__RefHeading___amendment_xiv_5"/><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3" text:outline-level="3"><text:bookmark-start text:name="__RefHeading___section_1_6"/><text:bookmark-start text:name="section_1"/>Section 1.<text:bookmark-end text:name="__RefHeading___section_1_6"/><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3" text:outline-level="3"><text:bookmark-start text:name="__RefHeading___section_2_7"/><text:bookmark-start text:name="section_2"/>Section 2.<text:bookmark-end text:name="__RefHeading___section_2_7"/><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3" text:outline-level="3"><text:bookmark-start text:name="__RefHeading___section_3_8"/><text:bookmark-start text:name="section_3"/>Section 3.<text:bookmark-end text:name="__RefHeading___section_3_8"/><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3" text:outline-level="3"><text:bookmark-start text:name="__RefHeading___section_5_9"/><text:bookmark-start text:name="section_5"/>Section 5.<text:bookmark-end text:name="__RefHeading___section_5_9"/><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2" text:outline-level="2"><text:bookmark-start text:name="__RefHeading___amendment_xv_10"/><text:bookmark-start text:name="amendment_xv"/>AMENDMENT XV<text:bookmark-end text:name="__RefHeading___amendment_xv_10"/><text:bookmark-end text:name="amendment_xv"/></text:h>
      <text:p text:style-name="Text_20_body">Passed by Congress February 26, 1869. Ratified February 3, 1870.</text:p>
      <text:h text:style-name="Heading_20_3" text:outline-level="3"><text:bookmark-start text:name="__RefHeading___section_1_11"/><text:bookmark-start text:name="section_11"/>Section 1.<text:bookmark-end text:name="__RefHeading___section_1_11"/><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3" text:outline-level="3"><text:bookmark-start text:name="__RefHeading___section_2_12"/><text:bookmark-start text:name="section_21"/>Section 2.<text:bookmark-end text:name="__RefHeading___section_2_12"/><text:bookmark-end text:name="section_21"/></text:h>
      <text:p text:style-name="Text_20_body">The Congress shall have the power to enforce this article by appropriate legislation.</text:p>
      <text:h text:style-name="Heading_20_2" text:outline-level="2"><text:bookmark-start text:name="__RefHeading___amendment_xvi_13"/><text:bookmark-start text:name="amendment_xvi"/>AMENDMENT XVI<text:bookmark-end text:name="__RefHeading___amendment_xvi_13"/><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2" text:outline-level="2"><text:bookmark-start text:name="__RefHeading___amendment_xvii_14"/><text:bookmark-start text:name="amendment_xvii"/>AMENDMENT XVII<text:bookmark-end text:name="__RefHeading___amendment_xvii_14"/><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2" text:outline-level="2"><text:bookmark-start text:name="__RefHeading___amendment_xviii_15"/><text:bookmark-start text:name="amendment_xviii"/>AMENDMENT XVIII<text:bookmark-end text:name="__RefHeading___amendment_xviii_15"/><text:bookmark-end text:name="amendment_xviii"/></text:h>
      <text:p text:style-name="Text_20_body">Passed by Congress December 18, 1917. Ratified January 16, 1919. Repealed by amendment 21.</text:p>
      <text:h text:style-name="Heading_20_3" text:outline-level="3"><text:bookmark-start text:name="__RefHeading___section_1_16"/><text:bookmark-start text:name="section_12"/>Section 1.<text:bookmark-end text:name="__RefHeading___section_1_16"/><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3" text:outline-level="3"><text:bookmark-start text:name="__RefHeading___section_2_17"/><text:bookmark-start text:name="section_22"/>Section 2.<text:bookmark-end text:name="__RefHeading___section_2_17"/><text:bookmark-end text:name="section_22"/></text:h>
      <text:p text:style-name="Text_20_body">The Congress and the several States shall have concurrent power to enforce this article by appropriate legislation.</text:p>
      <text:h text:style-name="Heading_20_3" text:outline-level="3"><text:bookmark-start text:name="__RefHeading___section_3_18"/><text:bookmark-start text:name="section_31"/>Section 3.<text:bookmark-end text:name="__RefHeading___section_3_18"/><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2" text:outline-level="2"><text:bookmark-start text:name="__RefHeading___amendment_xix_19"/><text:bookmark-start text:name="amendment_xix"/>AMENDMENT XIX<text:bookmark-end text:name="__RefHeading___amendment_xix_19"/><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2" text:outline-level="2"><text:bookmark-start text:name="__RefHeading___amendment_xx_20"/><text:bookmark-start text:name="amendment_xx"/>AMENDMENT XX<text:bookmark-end text:name="__RefHeading___amendment_xx_20"/><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3" text:outline-level="3"><text:bookmark-start text:name="__RefHeading___section_1_21"/><text:bookmark-start text:name="section_13"/>Section 1.<text:bookmark-end text:name="__RefHeading___section_1_21"/><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3" text:outline-level="3"><text:bookmark-start text:name="__RefHeading___section_2_22"/><text:bookmark-start text:name="section_23"/>Section 2.<text:bookmark-end text:name="__RefHeading___section_2_22"/><text:bookmark-end text:name="section_23"/></text:h>
      <text:p text:style-name="Text_20_body">The Congress shall assemble at least once in every year, and such meeting shall begin at noon on the 3d day of January, unless they shall by law appoint a different day.</text:p>
      <text:h text:style-name="Heading_20_3" text:outline-level="3"><text:bookmark-start text:name="__RefHeading___section_3_23"/><text:bookmark-start text:name="section_32"/>Section 3.<text:bookmark-end text:name="__RefHeading___section_3_23"/><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3" text:outline-level="3"><text:bookmark-start text:name="__RefHeading___section_4_24"/><text:bookmark-start text:name="section_4"/>Section 4.<text:bookmark-end text:name="__RefHeading___section_4_24"/><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3" text:outline-level="3"><text:bookmark-start text:name="__RefHeading___section_5_25"/><text:bookmark-start text:name="section_51"/>Section 5.<text:bookmark-end text:name="__RefHeading___section_5_25"/><text:bookmark-end text:name="section_51"/></text:h>
      <text:p text:style-name="Text_20_body">Sections 1 and 2 shall take effect on the 15th day of October following the ratification of this article.</text:p>
      <text:h text:style-name="Heading_20_3" text:outline-level="3"><text:bookmark-start text:name="__RefHeading___section_6_26"/><text:bookmark-start text:name="section_6"/>Section 6.<text:bookmark-end text:name="__RefHeading___section_6_26"/><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2" text:outline-level="2"><text:bookmark-start text:name="__RefHeading___amendment_xxi_27"/><text:bookmark-start text:name="amendment_xxi"/>AMENDMENT XXI<text:bookmark-end text:name="__RefHeading___amendment_xxi_27"/><text:bookmark-end text:name="amendment_xxi"/></text:h>
      <text:p text:style-name="Text_20_body">Passed by Congress February 20, 1933. Ratified December 5, 1933.</text:p>
      <text:h text:style-name="Heading_20_3" text:outline-level="3"><text:bookmark-start text:name="__RefHeading___section_1_28"/><text:bookmark-start text:name="section_14"/>Section 1.<text:bookmark-end text:name="__RefHeading___section_1_28"/><text:bookmark-end text:name="section_14"/></text:h>
      <text:p text:style-name="Text_20_body">The eighteenth article of amendment to the Constitution of the United States is hereby repealed.</text:p>
      <text:h text:style-name="Heading_20_3" text:outline-level="3"><text:bookmark-start text:name="__RefHeading___section_2_29"/><text:bookmark-start text:name="section_24"/>Section 2.<text:bookmark-end text:name="__RefHeading___section_2_29"/><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3" text:outline-level="3"><text:bookmark-start text:name="__RefHeading___section_3_30"/><text:bookmark-start text:name="section_33"/>Section 3.<text:bookmark-end text:name="__RefHeading___section_3_30"/><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2" text:outline-level="2"><text:bookmark-start text:name="__RefHeading___amendment_xxii_31"/><text:bookmark-start text:name="amendment_xxii"/>AMENDMENT XXII<text:bookmark-end text:name="__RefHeading___amendment_xxii_31"/><text:bookmark-end text:name="amendment_xxii"/></text:h>
      <text:p text:style-name="Text_20_body">Passed by Congress March 21, 1947. Ratified February 27, 1951.</text:p>
      <text:h text:style-name="Heading_20_3" text:outline-level="3"><text:bookmark-start text:name="__RefHeading___section_1_32"/><text:bookmark-start text:name="section_15"/>Section 1.<text:bookmark-end text:name="__RefHeading___section_1_32"/><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3" text:outline-level="3"><text:bookmark-start text:name="__RefHeading___section_2_33"/><text:bookmark-start text:name="section_25"/>Section 2.<text:bookmark-end text:name="__RefHeading___section_2_33"/><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2" text:outline-level="2"><text:bookmark-start text:name="__RefHeading___amendment_xxiii_34"/><text:bookmark-start text:name="amendment_xxiii"/>AMENDMENT XXIII<text:bookmark-end text:name="__RefHeading___amendment_xxiii_34"/><text:bookmark-end text:name="amendment_xxiii"/></text:h>
      <text:p text:style-name="Text_20_body">Passed by Congress June 16, 1960. Ratified March 29, 1961.</text:p>
      <text:h text:style-name="Heading_20_3" text:outline-level="3"><text:bookmark-start text:name="__RefHeading___section_1_35"/><text:bookmark-start text:name="section_16"/>Section 1.<text:bookmark-end text:name="__RefHeading___section_1_35"/><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3" text:outline-level="3"><text:bookmark-start text:name="__RefHeading___section_2_36"/><text:bookmark-start text:name="section_26"/>Section 2.<text:bookmark-end text:name="__RefHeading___section_2_36"/><text:bookmark-end text:name="section_26"/></text:h>
      <text:p text:style-name="Text_20_body">The Congress shall have power to enforce this article by appropriate legislation.</text:p>
      <text:h text:style-name="Heading_20_2" text:outline-level="2"><text:bookmark-start text:name="__RefHeading___amendment_xxiv_37"/><text:bookmark-start text:name="amendment_xxiv"/>AMENDMENT XXIV<text:bookmark-end text:name="__RefHeading___amendment_xxiv_37"/><text:bookmark-end text:name="amendment_xxiv"/></text:h>
      <text:p text:style-name="Text_20_body">Passed by Congress August 27, 1962. Ratified January 23, 1964.</text:p>
      <text:h text:style-name="Heading_20_3" text:outline-level="3"><text:bookmark-start text:name="__RefHeading___section_1_38"/><text:bookmark-start text:name="section_17"/>Section 1.<text:bookmark-end text:name="__RefHeading___section_1_38"/><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3" text:outline-level="3"><text:bookmark-start text:name="__RefHeading___section_2_39"/><text:bookmark-start text:name="section_27"/>Section 2.<text:bookmark-end text:name="__RefHeading___section_2_39"/><text:bookmark-end text:name="section_27"/></text:h>
      <text:p text:style-name="Text_20_body">The Congress shall have power to enforce this article by appropriate legislation.</text:p>
      <text:h text:style-name="Heading_20_2" text:outline-level="2"><text:bookmark-start text:name="__RefHeading___amendment_xxv_40"/><text:bookmark-start text:name="amendment_xxv"/>AMENDMENT XXV<text:bookmark-end text:name="__RefHeading___amendment_xxv_40"/><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3" text:outline-level="3"><text:bookmark-start text:name="__RefHeading___section_1_41"/><text:bookmark-start text:name="section_18"/>Section 1.<text:bookmark-end text:name="__RefHeading___section_1_41"/><text:bookmark-end text:name="section_18"/></text:h>
      <text:p text:style-name="Text_20_body">In case of the removal of the President from office or of his death or resignation, the Vice President shall become President.</text:p>
      <text:h text:style-name="Heading_20_3" text:outline-level="3"><text:bookmark-start text:name="__RefHeading___section_2_42"/><text:bookmark-start text:name="section_28"/>Section 2.<text:bookmark-end text:name="__RefHeading___section_2_42"/><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3" text:outline-level="3"><text:bookmark-start text:name="__RefHeading___section_3_43"/><text:bookmark-start text:name="section_34"/>Section 3.<text:bookmark-end text:name="__RefHeading___section_3_43"/><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3" text:outline-level="3"><text:bookmark-start text:name="__RefHeading___section_4_44"/><text:bookmark-start text:name="section_41"/>Section 4.<text:bookmark-end text:name="__RefHeading___section_4_44"/><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2" text:outline-level="2"><text:bookmark-start text:name="__RefHeading___amendment_xxvi_45"/><text:bookmark-start text:name="amendment_xxvi"/>AMENDMENT XXVI<text:bookmark-end text:name="__RefHeading___amendment_xxvi_45"/><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3" text:outline-level="3"><text:bookmark-start text:name="__RefHeading___section_1_46"/><text:bookmark-start text:name="section_19"/>Section 1.<text:bookmark-end text:name="__RefHeading___section_1_46"/><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3" text:outline-level="3"><text:bookmark-start text:name="__RefHeading___section_2_47"/><text:bookmark-start text:name="section_29"/>Section 2.<text:bookmark-end text:name="__RefHeading___section_2_47"/><text:bookmark-end text:name="section_29"/></text:h>
      <text:p text:style-name="Text_20_body">The Congress shall have power to enforce this article by appropriate legislation.</text:p>
      <text:h text:style-name="Heading_20_2" text:outline-level="2"><text:bookmark-start text:name="__RefHeading___amendment_xxvii_48"/><text:bookmark-start text:name="amendment_xxvii"/>AMENDMENT XXVII<text:bookmark-end text:name="__RefHeading___amendment_xxvii_48"/><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lateramendments</dc:title>
  </office:meta>
</office:document-meta>
</file>