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anti-federalist:index"/><text:bookmark-start text:name="__RefHeading___index_-_anti-federalist_papers_1"/><text:bookmark-start text:name="index_-_anti-federalist_papers"/>Index - Anti-Federalist Papers<text:bookmark-end text:name="__RefHeading___index_-_anti-federalist_papers_1"/><text:bookmark-end text:name="index_-_anti-federalist_papers"/></text:h>
      <text:h text:style-name="Heading_20_3" text:outline-level="3"><text:bookmark-start text:name="__RefHeading___general_information_2"/><text:bookmark-start text:name="general_information"/>General Information<text:bookmark-end text:name="__RefHeading___general_information_2"/><text:bookmark-end text:name="general_information"/></text:h>
      <text:p text:style-name="Text_20_body"><text:a xlink:type="simple" xlink:href="https://coswiki.conventionofstates.com/doku.php?id=historicaldocuments:anti-federalist:history" text:style-name="Internet_20_link" text:visited-style-name="Visited_20_Internet_20_Link">History and Purpose</text:a><text:line-break/>
<text:a xlink:type="simple" xlink:href="https://coswiki.conventionofstates.com/doku.php?id=historicaldocuments:anti-federalist:authors" text:style-name="Internet_20_link" text:visited-style-name="Visited_20_Internet_20_Link">Authors</text:a></text:p>
      <text:h text:style-name="Heading_20_3" text:outline-level="3"><text:bookmark-start text:name="__RefHeading___part_1._responses_to_the_importance_of_the_union_anti-fed_1_-_14_3"/><text:bookmark-start text:name="part_1._responses_to_the_importance_of_the_union_anti-fed_1_-_14"/>Part 1. Responses to "The importance of the Union" (Anti-Fed #1 - #14)<text:bookmark-end text:name="__RefHeading___part_1._responses_to_the_importance_of_the_union_anti-fed_1_-_14_3"/><text:bookmark-end text:name="part_1._responses_to_the_importance_of_the_union_anti-fed_1_-_14"/></text:h>
      <text:p text:style-name="Text_20_body">Chapter 1: <text:a xlink:type="simple" xlink:href="https://coswiki.conventionofstates.com/doku.php?id=historicaldocuments:anti-federalist:antifed01" text:style-name="Internet_20_link" text:visited-style-name="Visited_20_Internet_20_Link">A Dangerous Plan Of Benefit Only To The "Aristocratick Combination"</text:a><text:line-break/>
Chapter 2: <text:a xlink:type="simple" xlink:href="https://coswiki.conventionofstates.com/doku.php?id=historicaldocuments:anti-federalist:antifed02" text:style-name="Internet_20_link" text:visited-style-name="Visited_20_Internet_20_Link">We Have Been Told Of Phantoms</text:a><text:line-break/>
Chapter 3: <text:a xlink:type="simple" xlink:href="https://coswiki.conventionofstates.com/doku.php?id=historicaldocuments:anti-federalist:antifed03" text:style-name="Internet_20_link" text:visited-style-name="Visited_20_Internet_20_Link">New Constitution Creates A National Government; Will Not Abate Foreign Influence; Dangers Of Civil War And Despotism</text:a><text:line-break/>
Chapter 4: <text:a xlink:type="simple" xlink:href="https://coswiki.conventionofstates.com/doku.php?id=historicaldocuments:anti-federalist:antifed04" text:style-name="Internet_20_link" text:visited-style-name="Visited_20_Internet_20_Link">Foreign Wars, Civil Wars, And Indian Wars - Three Bugbears</text:a><text:line-break/>
Chapter 5: <text:a xlink:type="simple" xlink:href="https://coswiki.conventionofstates.com/doku.php?id=historicaldocuments:anti-federalist:antifed05" text:style-name="Internet_20_link" text:visited-style-name="Visited_20_Internet_20_Link">Scotland And England - A Case In Point</text:a><text:line-break/>
Chapter 6: <text:a xlink:type="simple" xlink:href="https://coswiki.conventionofstates.com/doku.php?id=historicaldocuments:anti-federalist:antifed06" text:style-name="Internet_20_link" text:visited-style-name="Visited_20_Internet_20_Link">The Hobgoblins Of Anarchy And Dissensions Among The States</text:a><text:line-break/>
Chapter 7: <text:a xlink:type="simple" xlink:href="https://coswiki.conventionofstates.com/doku.php?id=historicaldocuments:anti-federalist:antifed07" text:style-name="Internet_20_link" text:visited-style-name="Visited_20_Internet_20_Link">Adoption Of The Constitution Will Lead To Civil War</text:a><text:line-break/>
Chapter 8: <text:a xlink:type="simple" xlink:href="https://coswiki.conventionofstates.com/doku.php?id=historicaldocuments:anti-federalist:antifed08" text:style-name="Internet_20_link" text:visited-style-name="Visited_20_Internet_20_Link">The Power Vested In Congress Of Sending Troops For Suppressing Insurrections Will Always Enable Them To Stifle The First Struggles Of Freedom</text:a><text:line-break/>
Chapter 9: <text:a xlink:type="simple" xlink:href="https://coswiki.conventionofstates.com/doku.php?id=historicaldocuments:anti-federalist:antifed09" text:style-name="Internet_20_link" text:visited-style-name="Visited_20_Internet_20_Link">A Consolidated Government Is A Tyranny</text:a><text:line-break/>
Chapter 10: <text:a xlink:type="simple" xlink:href="https://coswiki.conventionofstates.com/doku.php?id=historicaldocuments:anti-federalist:antifed10" text:style-name="Internet_20_link" text:visited-style-name="Visited_20_Internet_20_Link">On The Preservation Of Parties, Public Liberty Depends</text:a><text:line-break/>
Chapter 11: <text:a xlink:type="simple" xlink:href="https://coswiki.conventionofstates.com/doku.php?id=historicaldocuments:anti-federalist:antifed11" text:style-name="Internet_20_link" text:visited-style-name="Visited_20_Internet_20_Link">Unrestricted Power Over Commerce Should Not Be Given The National Government</text:a><text:line-break/>
Chapter 12: <text:a xlink:type="simple" xlink:href="https://coswiki.conventionofstates.com/doku.php?id=historicaldocuments:anti-federalist:antifed12" text:style-name="Internet_20_link" text:visited-style-name="Visited_20_Internet_20_Link">How Will The New Government Raise Money?</text:a><text:line-break/>
Chapter 13: <text:a xlink:type="simple" xlink:href="https://coswiki.conventionofstates.com/doku.php?id=historicaldocuments:anti-federalist:antifed13" text:style-name="Internet_20_link" text:visited-style-name="Visited_20_Internet_20_Link">The Expense Of The New Government</text:a><text:line-break/>
Chapter 14: <text:a xlink:type="simple" xlink:href="https://coswiki.conventionofstates.com/doku.php?id=historicaldocuments:anti-federalist:antifed14" text:style-name="Internet_20_link" text:visited-style-name="Visited_20_Internet_20_Link">Extent Of Territory Under Consolidated Government Too Large To Preserve Liberty Or Protect Property</text:a><text:line-break/></text:p>
      <text:h text:style-name="Heading_20_3" text:outline-level="3"><text:bookmark-start text:name="__RefHeading___part_2._responses_to_defects_in_the_articles_of_confederation_anti-fed_15_-_22_4"/><text:bookmark-start text:name="part_2._responses_to_defects_in_the_articles_of_confederation_anti-fed_15_-_22"/>Part 2. Responses to "Defects in the Articles Of Confederation" (Anti-Fed #15 - #22)<text:bookmark-end text:name="__RefHeading___part_2._responses_to_defects_in_the_articles_of_confederation_anti-fed_15_-_22_4"/><text:bookmark-end text:name="part_2._responses_to_defects_in_the_articles_of_confederation_anti-fed_15_-_22"/></text:h>
      <text:p text:style-name="Text_20_body">Chapter 15: <text:a xlink:type="simple" xlink:href="https://coswiki.conventionofstates.com/doku.php?id=historicaldocuments:anti-federalist:antifed15" text:style-name="Internet_20_link" text:visited-style-name="Visited_20_Internet_20_Link">Rhode Island Is Right!</text:a><text:line-break/>
Chapter 16: <text:a xlink:type="simple" xlink:href="https://coswiki.conventionofstates.com/doku.php?id=historicaldocuments:anti-federalist:antifed16" text:style-name="Internet_20_link" text:visited-style-name="Visited_20_Internet_20_Link">Europeans Admire And Federalists Decry The Present System</text:a><text:line-break/>
Chapter 17: <text:a xlink:type="simple" xlink:href="https://coswiki.conventionofstates.com/doku.php?id=historicaldocuments:anti-federalist:antifed17" text:style-name="Internet_20_link" text:visited-style-name="Visited_20_Internet_20_Link">Federalist Power Will Ultimately Subvert State Authority</text:a><text:line-break/>
Chapter 18-20: <text:a xlink:type="simple" xlink:href="https://coswiki.conventionofstates.com/doku.php?id=historicaldocuments:anti-federalist:antifed18" text:style-name="Internet_20_link" text:visited-style-name="Visited_20_Internet_20_Link">What Does History Teach? (Parts 1 &amp; 2)</text:a><text:line-break/>
Chapter 21: <text:a xlink:type="simple" xlink:href="https://coswiki.conventionofstates.com/doku.php?id=historicaldocuments:anti-federalist:antifed21" text:style-name="Internet_20_link" text:visited-style-name="Visited_20_Internet_20_Link">Why The Articles Failed</text:a><text:line-break/>
Chapter 22: <text:a xlink:type="simple" xlink:href="https://coswiki.conventionofstates.com/doku.php?id=historicaldocuments:anti-federalist:antifed22" text:style-name="Internet_20_link" text:visited-style-name="Visited_20_Internet_20_Link">Articles Of Confederation Simply Requires Amendments, Particularly For Commercial Power And Judicial Power; Constitution Goes Too Far</text:a><text:line-break/></text:p>
      <text:h text:style-name="Heading_20_3" text:outline-level="3"><text:bookmark-start text:name="__RefHeading___part_3._responses_to_arguments_for_the_type_of_government_contained_in_the_constitution_anti-fed_23_-_36_5"/><text:bookmark-start text:name="part_3._responses_to_arguments_for_the_type_of_government_contained_in_the_constitution_anti-fed_23_-_36"/>Part 3. Responses to "Arguments for the type of government contained in the Constitution" (Anti-Fed #23 - #36)<text:bookmark-end text:name="__RefHeading___part_3._responses_to_arguments_for_the_type_of_government_contained_in_the_constitution_anti-fed_23_-_36_5"/><text:bookmark-end text:name="part_3._responses_to_arguments_for_the_type_of_government_contained_in_the_constitution_anti-fed_23_-_36"/></text:h>
      <text:p text:style-name="Text_20_body">Chapter 23: <text:a xlink:type="simple" xlink:href="https://coswiki.conventionofstates.com/doku.php?id=historicaldocuments:anti-federalist:antifed23" text:style-name="Internet_20_link" text:visited-style-name="Visited_20_Internet_20_Link">Certain Powers Necessary For The Common Defense, Can And Should Be Limited</text:a><text:line-break/>
Chapter 24: <text:a xlink:type="simple" xlink:href="https://coswiki.conventionofstates.com/doku.php?id=historicaldocuments:anti-federalist:antifed24" text:style-name="Internet_20_link" text:visited-style-name="Visited_20_Internet_20_Link">Objections To A Standing Army (Part 1)</text:a><text:line-break/>
Chapter 25: <text:a xlink:type="simple" xlink:href="https://coswiki.conventionofstates.com/doku.php?id=historicaldocuments:anti-federalist:antifed25" text:style-name="Internet_20_link" text:visited-style-name="Visited_20_Internet_20_Link">Objections To A Standing Army (Part 2)</text:a><text:line-break/>
Chapter 26: <text:a xlink:type="simple" xlink:href="https://coswiki.conventionofstates.com/doku.php?id=historicaldocuments:anti-federalist:antifed26" text:style-name="Internet_20_link" text:visited-style-name="Visited_20_Internet_20_Link">The Use Of Coercion By The New Government (Part 1)</text:a><text:line-break/>
Chapter 27: <text:a xlink:type="simple" xlink:href="https://coswiki.conventionofstates.com/doku.php?id=historicaldocuments:anti-federalist:antifed27" text:style-name="Internet_20_link" text:visited-style-name="Visited_20_Internet_20_Link">The Use Of Coercion By The New Government (Part 2)</text:a><text:line-break/>
Chapter 28: <text:a xlink:type="simple" xlink:href="https://coswiki.conventionofstates.com/doku.php?id=historicaldocuments:anti-federalist:antifed28" text:style-name="Internet_20_link" text:visited-style-name="Visited_20_Internet_20_Link">The Use Of Coercion By The New Government (Part 3)</text:a><text:line-break/>
Chapter 29: <text:a xlink:type="simple" xlink:href="https://coswiki.conventionofstates.com/doku.php?id=historicaldocuments:anti-federalist:antifed29" text:style-name="Internet_20_link" text:visited-style-name="Visited_20_Internet_20_Link">Objections To National Control Of The Militia</text:a><text:line-break/>
Chapter 30-31: <text:a xlink:type="simple" xlink:href="https://coswiki.conventionofstates.com/doku.php?id=historicaldocuments:anti-federalist:antifed30-31" text:style-name="Internet_20_link" text:visited-style-name="Visited_20_Internet_20_Link">A Virginian On The Issue Of Taxation</text:a><text:line-break/>
Chapter 32: <text:a xlink:type="simple" xlink:href="https://coswiki.conventionofstates.com/doku.php?id=historicaldocuments:anti-federalist:antifed32" text:style-name="Internet_20_link" text:visited-style-name="Visited_20_Internet_20_Link">Federal Taxation And The Doctrine Of Implied Powers (Part 1)</text:a><text:line-break/>
Chapter 33: <text:a xlink:type="simple" xlink:href="https://coswiki.conventionofstates.com/doku.php?id=historicaldocuments:anti-federalist:antifed33" text:style-name="Internet_20_link" text:visited-style-name="Visited_20_Internet_20_Link">Federal Taxation And The Doctrine Of Implied Powers (Part 2)</text:a><text:line-break/>
Chapter 34: <text:a xlink:type="simple" xlink:href="https://coswiki.conventionofstates.com/doku.php?id=historicaldocuments:anti-federalist:antifed34" text:style-name="Internet_20_link" text:visited-style-name="Visited_20_Internet_20_Link">The Problem Of Concurrent Taxation</text:a><text:line-break/>
Chapter 35: <text:a xlink:type="simple" xlink:href="https://coswiki.conventionofstates.com/doku.php?id=historicaldocuments:anti-federalist:antifed35" text:style-name="Internet_20_link" text:visited-style-name="Visited_20_Internet_20_Link">Federal Taxing Power Must Be Restrained</text:a><text:line-break/>
Chapter 36: <text:a xlink:type="simple" xlink:href="https://coswiki.conventionofstates.com/doku.php?id=historicaldocuments:anti-federalist:antifed36" text:style-name="Internet_20_link" text:visited-style-name="Visited_20_Internet_20_Link">Representation And Internal Taxation</text:a><text:line-break/></text:p>
      <text:h text:style-name="Heading_20_3" text:outline-level="3"><text:bookmark-start text:name="__RefHeading___part_4._responses_to_the_republican_form_of_government_anti-fed_37_-_51_6"/><text:bookmark-start text:name="part_4._responses_to_the_republican_form_of_government_anti-fed_37_-_51"/>Part 4. Responses to "The Republican form of government" (Anti-Fed #37 - #51)<text:bookmark-end text:name="__RefHeading___part_4._responses_to_the_republican_form_of_government_anti-fed_37_-_51_6"/><text:bookmark-end text:name="part_4._responses_to_the_republican_form_of_government_anti-fed_37_-_51"/></text:h>
      <text:p text:style-name="Text_20_body">Chapter 37: <text:a xlink:type="simple" xlink:href="https://coswiki.conventionofstates.com/doku.php?id=historicaldocuments:anti-federalist:antifed37" text:style-name="Internet_20_link" text:visited-style-name="Visited_20_Internet_20_Link">Factions And The Constitution</text:a><text:line-break/>
Chapter 38: <text:a xlink:type="simple" xlink:href="https://coswiki.conventionofstates.com/doku.php?id=historicaldocuments:anti-federalist:antifed38" text:style-name="Internet_20_link" text:visited-style-name="Visited_20_Internet_20_Link">Some Reactions To Federalist Arguments</text:a><text:line-break/>
Chapter 39: <text:a xlink:type="simple" xlink:href="https://coswiki.conventionofstates.com/doku.php?id=historicaldocuments:anti-federalist:antifed39" text:style-name="Internet_20_link" text:visited-style-name="Visited_20_Internet_20_Link">Appearance And Reality - The Form Is Federal; The Effect Is National</text:a><text:line-break/>
Chapter 40: <text:a xlink:type="simple" xlink:href="https://coswiki.conventionofstates.com/doku.php?id=historicaldocuments:anti-federalist:antifed40" text:style-name="Internet_20_link" text:visited-style-name="Visited_20_Internet_20_Link">On The Motivations And Authority Of The Founding Fathers</text:a><text:line-break/>
Chapter 41-43: <text:a xlink:type="simple" xlink:href="https://coswiki.conventionofstates.com/doku.php?id=historicaldocuments:anti-federalist:antifed41-43" text:style-name="Internet_20_link" text:visited-style-name="Visited_20_Internet_20_Link">The Quantity Of Power The Union Must Possess Is One Thing; The Mode Of Exercising The Powers Given Is Quite A Different Consideration</text:a><text:line-break/>
Chapter 44: <text:a xlink:type="simple" xlink:href="https://coswiki.conventionofstates.com/doku.php?id=historicaldocuments:anti-federalist:antifed44" text:style-name="Internet_20_link" text:visited-style-name="Visited_20_Internet_20_Link">What Congress Can Do; What A State Can Not</text:a><text:line-break/>
Chapter 45: <text:a xlink:type="simple" xlink:href="https://coswiki.conventionofstates.com/doku.php?id=historicaldocuments:anti-federalist:antifed45" text:style-name="Internet_20_link" text:visited-style-name="Visited_20_Internet_20_Link">Powers Of National Government Dangerous To State Governments; New York As An Example</text:a><text:line-break/>
Chapter 46: <text:a xlink:type="simple" xlink:href="https://coswiki.conventionofstates.com/doku.php?id=historicaldocuments:anti-federalist:antifed46" text:style-name="Internet_20_link" text:visited-style-name="Visited_20_Internet_20_Link">Where Then Is The Restraint?</text:a><text:line-break/>
Chapter 47: <text:a xlink:type="simple" xlink:href="https://coswiki.conventionofstates.com/doku.php?id=historicaldocuments:anti-federalist:antifed47" text:style-name="Internet_20_link" text:visited-style-name="Visited_20_Internet_20_Link">"Balance" Of Departments Not Achieved Under New Constitution</text:a><text:line-break/>
Chapter 48: <text:a xlink:type="simple" xlink:href="https://coswiki.conventionofstates.com/doku.php?id=historicaldocuments:anti-federalist:antifed48" text:style-name="Internet_20_link" text:visited-style-name="Visited_20_Internet_20_Link">No Separation Of Departments Results In No Responsibility</text:a><text:line-break/>
Chapter 49: <text:a xlink:type="simple" xlink:href="https://coswiki.conventionofstates.com/doku.php?id=historicaldocuments:anti-federalist:antifed49" text:style-name="Internet_20_link" text:visited-style-name="Visited_20_Internet_20_Link">On Constitutional Conventions (Part 1)</text:a><text:line-break/>
Chapter 50: <text:a xlink:type="simple" xlink:href="https://coswiki.conventionofstates.com/doku.php?id=historicaldocuments:anti-federalist:antifed50" text:style-name="Internet_20_link" text:visited-style-name="Visited_20_Internet_20_Link">On Constitutional Conventions (Part 2)</text:a><text:line-break/>
Chapter 51: <text:a xlink:type="simple" xlink:href="https://coswiki.conventionofstates.com/doku.php?id=historicaldocuments:anti-federalist:antifed51" text:style-name="Internet_20_link" text:visited-style-name="Visited_20_Internet_20_Link">Do Checks And Balances Really Secure The Rights Of The People?</text:a><text:line-break/></text:p>
      <text:h text:style-name="Heading_20_3" text:outline-level="3"><text:bookmark-start text:name="__RefHeading___responses_to_the_legislative_branch_anti-fed_52_-_66_7"/><text:bookmark-start text:name="responses_to_the_legislative_branch_anti-fed_52_-_66"/>Responses to "The Legislative Branch" (Anti-Fed #52 - 66)<text:bookmark-end text:name="__RefHeading___responses_to_the_legislative_branch_anti-fed_52_-_66_7"/><text:bookmark-end text:name="responses_to_the_legislative_branch_anti-fed_52_-_66"/></text:h>
      <text:p text:style-name="Text_20_body">Chapter 52: <text:a xlink:type="simple" xlink:href="https://coswiki.conventionofstates.com/doku.php?id=historicaldocuments:anti-federalist:antifed52" text:style-name="Internet_20_link" text:visited-style-name="Visited_20_Internet_20_Link">On The Guarantee Of Congressional Biennial Elections</text:a><text:line-break/>
Chapter 53: <text:a xlink:type="simple" xlink:href="https://coswiki.conventionofstates.com/doku.php?id=historicaldocuments:anti-federalist:antifed53" text:style-name="Internet_20_link" text:visited-style-name="Visited_20_Internet_20_Link">A Plea For The Right Of Recall</text:a><text:line-break/>
Chapter 54: <text:a xlink:type="simple" xlink:href="https://coswiki.conventionofstates.com/doku.php?id=historicaldocuments:anti-federalist:antifed54" text:style-name="Internet_20_link" text:visited-style-name="Visited_20_Internet_20_Link">Apportionment And Slavery: Northern And Southern Views</text:a><text:line-break/>
Chapter 55: <text:a xlink:type="simple" xlink:href="https://coswiki.conventionofstates.com/doku.php?id=historicaldocuments:anti-federalist:antifed55" text:style-name="Internet_20_link" text:visited-style-name="Visited_20_Internet_20_Link">Will The House Of Representatives Be Genuinely Representative? (Part 1)</text:a><text:line-break/>
Chapter 56: <text:a xlink:type="simple" xlink:href="https://coswiki.conventionofstates.com/doku.php?id=historicaldocuments:anti-federalist:antifed56" text:style-name="Internet_20_link" text:visited-style-name="Visited_20_Internet_20_Link">Will The House Of Representatives Be Genuinely Representative? (Part 2)</text:a><text:line-break/>
Chapter 57: <text:a xlink:type="simple" xlink:href="https://coswiki.conventionofstates.com/doku.php?id=historicaldocuments:anti-federalist:antifed57" text:style-name="Internet_20_link" text:visited-style-name="Visited_20_Internet_20_Link">Will The House Of Representatives Be Genuinely Representative? (Part 3)</text:a><text:line-break/>
Chapter 58: <text:a xlink:type="simple" xlink:href="https://coswiki.conventionofstates.com/doku.php?id=historicaldocuments:anti-federalist:antifed58" text:style-name="Internet_20_link" text:visited-style-name="Visited_20_Internet_20_Link">Will The House Of Representatives Be Genuinely Representative? (Part 4)</text:a><text:line-break/>
Chapter 59: <text:a xlink:type="simple" xlink:href="https://coswiki.conventionofstates.com/doku.php?id=historicaldocuments:anti-federalist:antifed59" text:style-name="Internet_20_link" text:visited-style-name="Visited_20_Internet_20_Link">The Danger Of Congressional Control Of Elections</text:a><text:line-break/>
Chapter 60: <text:a xlink:type="simple" xlink:href="https://coswiki.conventionofstates.com/doku.php?id=historicaldocuments:anti-federalist:antifed60" text:style-name="Internet_20_link" text:visited-style-name="Visited_20_Internet_20_Link">Will The Constitution Promote The Interests Of Favorite Classes?</text:a><text:line-break/>
Chapter 61: <text:a xlink:type="simple" xlink:href="https://coswiki.conventionofstates.com/doku.php?id=historicaldocuments:anti-federalist:antifed61" text:style-name="Internet_20_link" text:visited-style-name="Visited_20_Internet_20_Link">Questions And Comments On The Constitutional Provisions Regarding The Election Of Congressmen</text:a><text:line-break/>
Chapter 62: <text:a xlink:type="simple" xlink:href="https://coswiki.conventionofstates.com/doku.php?id=historicaldocuments:anti-federalist:antifed62" text:style-name="Internet_20_link" text:visited-style-name="Visited_20_Internet_20_Link">On The Organization And Powers Of The Senate (Part 1)</text:a><text:line-break/>
Chapter 63: <text:a xlink:type="simple" xlink:href="https://coswiki.conventionofstates.com/doku.php?id=historicaldocuments:anti-federalist:antifed63" text:style-name="Internet_20_link" text:visited-style-name="Visited_20_Internet_20_Link">On The Organization And Powers Of The Senate (Part 2)</text:a><text:line-break/>
Chapter 64: <text:a xlink:type="simple" xlink:href="https://coswiki.conventionofstates.com/doku.php?id=historicaldocuments:anti-federalist:antifed64" text:style-name="Internet_20_link" text:visited-style-name="Visited_20_Internet_20_Link">On The Organization And Powers Of The Senate (Part 3)</text:a><text:line-break/>
Chapter 65: <text:a xlink:type="simple" xlink:href="https://coswiki.conventionofstates.com/doku.php?id=historicaldocuments:anti-federalist:antifed65" text:style-name="Internet_20_link" text:visited-style-name="Visited_20_Internet_20_Link">On The Organization And Powers Of The Senate (Part 4)</text:a><text:line-break/>
Chapter 66: <text:a xlink:type="simple" xlink:href="https://coswiki.conventionofstates.com/doku.php?id=historicaldocuments:anti-federalist:antifed66" text:style-name="Internet_20_link" text:visited-style-name="Visited_20_Internet_20_Link">From North Carolina</text:a><text:line-break/></text:p>
      <text:h text:style-name="Heading_20_3" text:outline-level="3"><text:bookmark-start text:name="__RefHeading___responses_to_the_executive_branch_anti-fed_67_-_77_8"/><text:bookmark-start text:name="responses_to_the_executive_branch_anti-fed_67_-_77"/>Responses to "The Executive Branch" (Anti-Fed #67 - #77)<text:bookmark-end text:name="__RefHeading___responses_to_the_executive_branch_anti-fed_67_-_77_8"/><text:bookmark-end text:name="responses_to_the_executive_branch_anti-fed_67_-_77"/></text:h>
      <text:p text:style-name="Text_20_body">Chapter 67: <text:a xlink:type="simple" xlink:href="https://coswiki.conventionofstates.com/doku.php?id=historicaldocuments:anti-federalist:antifed67" text:style-name="Internet_20_link" text:visited-style-name="Visited_20_Internet_20_Link">Various Fears Concerning The Executive Department</text:a><text:line-break/>
Chapter 68: <text:a xlink:type="simple" xlink:href="https://coswiki.conventionofstates.com/doku.php?id=historicaldocuments:anti-federalist:antifed68" text:style-name="Internet_20_link" text:visited-style-name="Visited_20_Internet_20_Link">On The Mode Of Electing The President</text:a><text:line-break/>
Chapter 69: <text:a xlink:type="simple" xlink:href="https://coswiki.conventionofstates.com/doku.php?id=historicaldocuments:anti-federalist:antifed69" text:style-name="Internet_20_link" text:visited-style-name="Visited_20_Internet_20_Link">The Character Of The Executive Office</text:a><text:line-break/>
Chapter 70: <text:a xlink:type="simple" xlink:href="https://coswiki.conventionofstates.com/doku.php?id=historicaldocuments:anti-federalist:antifed70" text:style-name="Internet_20_link" text:visited-style-name="Visited_20_Internet_20_Link">The Powers And Dangerous Potentials Of His Elected Majesty</text:a><text:line-break/>
Chapter 71: <text:a xlink:type="simple" xlink:href="https://coswiki.conventionofstates.com/doku.php?id=historicaldocuments:anti-federalist:antifed71" text:style-name="Internet_20_link" text:visited-style-name="Visited_20_Internet_20_Link">The Presidential Term Of Office</text:a><text:line-break/>
Chapter 72: <text:a xlink:type="simple" xlink:href="https://coswiki.conventionofstates.com/doku.php?id=historicaldocuments:anti-federalist:antifed72" text:style-name="Internet_20_link" text:visited-style-name="Visited_20_Internet_20_Link">On The Electoral College; On Re-eligibility Of The President</text:a><text:line-break/>
Chapter 73: <text:a xlink:type="simple" xlink:href="https://coswiki.conventionofstates.com/doku.php?id=historicaldocuments:anti-federalist:antifed73" text:style-name="Internet_20_link" text:visited-style-name="Visited_20_Internet_20_Link">Does The Presidential Veto Power Infringe On The Separation Of Departments?</text:a><text:line-break/>
Chapter 74: <text:a xlink:type="simple" xlink:href="https://coswiki.conventionofstates.com/doku.php?id=historicaldocuments:anti-federalist:antifed74" text:style-name="Internet_20_link" text:visited-style-name="Visited_20_Internet_20_Link">The President As Military King</text:a><text:line-break/>
Chapter 75: <text:a xlink:type="simple" xlink:href="https://coswiki.conventionofstates.com/doku.php?id=historicaldocuments:anti-federalist:antifed75" text:style-name="Internet_20_link" text:visited-style-name="Visited_20_Internet_20_Link">A Note Protesting The Treaty-Making Provisions Of The Constitution</text:a><text:line-break/>
Chapter 76-77: <text:a xlink:type="simple" xlink:href="https://coswiki.conventionofstates.com/doku.php?id=historicaldocuments:anti-federalist:antifed76-77" text:style-name="Internet_20_link" text:visited-style-name="Visited_20_Internet_20_Link">An View Of The Appointing Power Under The Constitution</text:a><text:line-break/></text:p>
      <text:h text:style-name="Heading_20_3" text:outline-level="3"><text:bookmark-start text:name="__RefHeading___responses_to_the_judicial_branch_anti-fed_78_-_83_9"/><text:bookmark-start text:name="responses_to_the_judicial_branch_anti-fed_78_-_83"/>Responses to "The Judicial Branch" (Anti-Fed #78 - #83)<text:bookmark-end text:name="__RefHeading___responses_to_the_judicial_branch_anti-fed_78_-_83_9"/><text:bookmark-end text:name="responses_to_the_judicial_branch_anti-fed_78_-_83"/></text:h>
      <text:p text:style-name="Text_20_body">Chapter 78-79: <text:a xlink:type="simple" xlink:href="https://coswiki.conventionofstates.com/doku.php?id=historicaldocuments:anti-federalist:antifed78-79" text:style-name="Internet_20_link" text:visited-style-name="Visited_20_Internet_20_Link">The Power Of The Judiciary (Part 1)</text:a><text:line-break/>
Chapter 80: <text:a xlink:type="simple" xlink:href="https://coswiki.conventionofstates.com/doku.php?id=historicaldocuments:anti-federalist:antifed80" text:style-name="Internet_20_link" text:visited-style-name="Visited_20_Internet_20_Link">The Power Of The Judiciary (Part 2)</text:a><text:line-break/>
Chapter 81: <text:a xlink:type="simple" xlink:href="https://coswiki.conventionofstates.com/doku.php?id=historicaldocuments:anti-federalist:antifed81" text:style-name="Internet_20_link" text:visited-style-name="Visited_20_Internet_20_Link">The Power Of The Judiciary (Part 3)</text:a><text:line-break/>
Chapter 82: <text:a xlink:type="simple" xlink:href="https://coswiki.conventionofstates.com/doku.php?id=historicaldocuments:anti-federalist:antifed82" text:style-name="Internet_20_link" text:visited-style-name="Visited_20_Internet_20_Link">The Power Of The Judiciary (Part 4)</text:a><text:line-break/>
Chapter 83: <text:a xlink:type="simple" xlink:href="https://coswiki.conventionofstates.com/doku.php?id=historicaldocuments:anti-federalist:antifed83" text:style-name="Internet_20_link" text:visited-style-name="Visited_20_Internet_20_Link">The Federal Judiciary And The Issue Of Trial By Jury</text:a><text:line-break/></text:p>
      <text:h text:style-name="Heading_20_3" text:outline-level="3"><text:bookmark-start text:name="__RefHeading___responses_to_conclusions_miscellaneous_ideas_anti-fed_84_85_10"/><text:bookmark-start text:name="responses_to_conclusions_miscellaneous_ideas_anti-fed_84_85"/>Responses to " Conclusions &amp; Miscellaneous Ideas" (Anti-Fed #84 &amp; #85)<text:bookmark-end text:name="__RefHeading___responses_to_conclusions_miscellaneous_ideas_anti-fed_84_85_10"/><text:bookmark-end text:name="responses_to_conclusions_miscellaneous_ideas_anti-fed_84_85"/></text:h>
      <text:p text:style-name="Text_20_body">Chapter 84: <text:a xlink:type="simple" xlink:href="https://coswiki.conventionofstates.com/doku.php?id=historicaldocuments:anti-federalist:antifed84" text:style-name="Internet_20_link" text:visited-style-name="Visited_20_Internet_20_Link">On The Lack Of A Bill Of Rights</text:a><text:line-break/>
Chapter 85: <text:a xlink:type="simple" xlink:href="https://coswiki.conventionofstates.com/doku.php?id=historicaldocuments:anti-federalist:antifed85" text:style-name="Internet_20_link" text:visited-style-name="Visited_20_Internet_20_Link">Concluding Remarks: Evils Under Confederation Exaggerated; Constitution Must Be Drastically Revised Before Adoption</text:a><text:line-break/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anti-federalist:index</dc:title>
  </office:meta>
</office:document-meta>
</file>