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1-43"/><text:bookmark-start text:name="__RefHeading___anti-federalist_no._41-43_1"/><text:bookmark-start text:name="anti-federalist_no._41-43"/>ANTI-FEDERALIST No. 41-43<text:bookmark-end text:name="__RefHeading___anti-federalist_no._41-43_1"/><text:bookmark-end text:name="anti-federalist_no._41-43"/></text:h>
      <text:h text:style-name="Heading_20_2" text:outline-level="2"><text:bookmark-start text:name="__RefHeading___the_quantity_of_power_the_union_must_possess_is_one_thingthe_mode_of_exercising_the_powers_given_is_quite_a_different_consideration_2"/><text:bookmark-start text:name="the_quantity_of_power_the_union_must_possess_is_one_thingthe_mode_of_exercising_the_powers_given_is_quite_a_different_consideration"/>"The Quantity Of Power The Union Must Possess Is One Thing; The Mode Of Exercising The Powers Given Is Quite A Different Consideration"<text:bookmark-end text:name="__RefHeading___the_quantity_of_power_the_union_must_possess_is_one_thingthe_mode_of_exercising_the_powers_given_is_quite_a_different_consideration_2"/><text:bookmark-end text:name="the_quantity_of_power_the_union_must_possess_is_one_thingthe_mode_of_exercising_the_powers_given_is_quite_a_different_consideration"/></text:h>
      <text:h text:style-name="Heading_20_3" text:outline-level="3"><text:bookmark-start text:name="__RefHeading___part_a_3"/><text:bookmark-start text:name="part_a"/>Part A<text:bookmark-end text:name="__RefHeading___part_a_3"/><text:bookmark-end text:name="part_a"/></text:h>
      <text:p text:style-name="Horizontal_20_Line"/>
      <text:p text:style-name="Text_20_body">Taken from “THE FEDERAL FARMER”
—-
 . . . . A federal republic in itself supposes state or local governments to exist, as the body or props, on which the federal bead rests, and that it cannot remain a moment after they cease. In erecting the federal government, and always in its councils, each state must be known as a sovereign body. But in erecting this government, I conceive, the legislature of the state, by the expressed or implied assent of the people, or the people of the state, under the direction of the government of it, may accede to the federal compact. Nor do I conceive it to be necessarily a part of a confederacy of states, that each have an equal voice in the general councils. A confederated republic being organized, each state must retain powers for managing its internal police, and all delegate to the union power to manage general concerns. The quantity of power the union must possess is one thing; the mode of exercising the powers given is quite a different consideration - and it is the mode of exercising them, that makes one of the essential distinctions between one entire or consolidated government, and a federal republic. That is, however the government may be organized, if the laws of the union, in most important concerns, as in levying and collecting taxes, raising troops, etc. , operate immediately upon the persons and property of individuals, and not on states, extend to organizing the militia, etc. , the government, as to its administration, as to making and executing laws, is not federal, but consolidated. To illustrate my idea: the union makes a requisition, and assigns to each state its quota of men or monies wanted; each state, by its own laws and officers, in its own way, furnishes its quota. Here the state governments stand between the union and individuals; the laws of the union operate only on states, as such, and federally. Here nothing can be done without the meetings of the state legislatures. But in the other case the union, though the state legislatures should not meet for years together, proceeds immediately by its own laws and officers to levy and collect monies of individuals, to enlist men, form armies, etc. Here the laws of the union operate immediately on the body of the people, on persons and property. In the same manner the laws of one entire consolidated government operate. These two modes are very distinct, and in their operation and consequences have directly opposite tendencies. . . . I am not for depending wholly on requisitions.</text:p>
      <text:p text:style-name="Text_20_body">Since the peace, and till the convention reported, the wisest men in the United States generally supposed that certain limited funds would answer the purposes of the union. And though the states are by no means in so good a condition as I wish they were, yet, I think, I may very safely affirm, they are in a better condition than they would be had congress always possessed the powers of taxation now contended for. The fact is admitted, that our federal government does not possess sufficient powers to give life and vigor to the political system; and that we experience disappointments, and several inconveniences. But we ought carefully to distinguish those which are merely the consequences of a severe and tedious war, from those which arise from defects in the federal system. There has been an entire revolution in the United States within thirteen years, and the least we can compute the waste of labor and property at, during that period, by the war, is three hundred millions of dollars. Our people are like a man just recovering from a severe fit of sickness. It was the war that disturbed the course of commerce introduced floods of paper money, the stagnation of credit, and threw many valuable men out of steady business. From these sources our greatest evils arise. Men of knowledge and reflection must perceive it. But then, have we not done more in three or four years past, in repairing the injuries of the war, by repairing houses and estates, restoring industry, frugality, the fisheries, manufactures, etc. , and thereby laying the foundation of good government, and of individual and political happiness, than any people ever did in a like time? We must judge from a view of the country and facts, and not from foreign newspapers, or our own, which are printed chiefly in the commercial towns, where imprudent living, imprudent importations, and many unexpected disappointments, have produced a despondency, and a disposition to view everything on the dark side. Some of the evils we feel, all will agree, ought to be imputed to the defective administration of the governments.</text:p>
      <text:p text:style-name="Text_20_body">From these and various considerations, I am very clearly of opinion that the evils we sustain merely on account of the defects of the confederation, ar but as a feather in the balance against a mountain, compared with those which would infallibly be the result of the loss of general liberty, and that happiness men enjoy under a frugal, free, and mild government.</text:p>
      <text:p text:style-name="Text_20_body">Heretofore we do not seem to have seen danger any where, but in giving power to congress, and now no where but in congress wanting powers; and without examining the extent of the evils to be remedied, by one step we ar for giving up to congress almost all powers of any importance without limitation. The defects of the confederation are extravagantly magnified, an every species of pain we feel imputed to them; and hence it is inferred, the must be a total change of the principles, as well as forms of government And in the main point, touching the federal powers, we rest all on a logical inference, totally inconsistent with experience and sound political reasoning.</text:p>
      <text:p text:style-name="Text_20_body">It is said, that as the federal head must make peace and war, and provide for the common defense, it ought to possess all powers necessary to that end. That powers unlimited, as to the purse and sword, to raise men and monies and form the militia, are necessary to that end; and therefore, the federal head ought to possess them. This reasoning is far more specious than solid. It is necessary that these powers so exist in the body politic, as to be called into exercise whenever necessary for the public safety. But it is by no means true that the man, or congress of men, whose duty it more immediately is to provide for the common defense, ought to possess them without limitation. But clear it is, that if such men, or congress, be not in a situation to hold them without danger to liberty, he or they ought not to possess them. It has long been thought to be a well founded position, that the purse and sword ought not to be placed in the same hands in a free government. Our wise ancestors have carefully separated them - placed the sword in the hands of their king, even under considerable limitations, and the purse in the hands of the commons alone. Yet the king makes peace and war, and it is his duty to provide for the common defense of the nation. This authority at least goeth thus far - that a nation, well versed in the science of government, does not conceive it to be necessary or expedient for the man entrusted with the common defense and general tranquility, to possess unlimitedly the power in question, or even in any considerable degree. Could he, whose duty it is t defend the public, possess in himself independently, all the means of doing it consistent with the public good, it might be convenient. But the people o England know that their liberties and happiness would be in infinitely great danger from the king's unlimited possession of these powers, than from al external enemies and internal commotions to which they might be exposed Therefore, though they have made it his duty to guard the empire, yet the have wisely placed in other hands, the hands of their representatives, the power to deal out and control the means. In Holland their high mightiness must provide for the common defense, but for the means they depend in considerable degree upon requisitions made on the state or local assemblies Reason and facts evince, that however convenient it might be for an executive magistrate, or federal head, more immediately charged with the national defense and safety, solely, directly, and independently to possess all the means, yet such magistrate or head never ought to possess them if thereby the public liberties shall be endangered. The powers in question never have been, by nations wise and free, deposited, nor can they ever be, with safety, any where out of the principal members of the national system. Where these form one entire government, as in Great Britain, they are separated and lodged in the principal members of it. But in a federal republic, there is quite a different organization; the people form this kind of government, generally, because their territories are too extensive to admit of their assembling in one legislature, or of executing the laws on free principles under one entire government. They Convene in their local assemblies, for local purposes, and for managing their internal concerns, and unite their states under a federal head for general purposes. It is the essential characteristic of a confederated republic, that this head be dependent on, and kept within limited bounds by the local governments; and it is because, in these alone, in fact, the people can be substantially assembled or represented. It is, therefore, we very universally see, in this kind of government, the congressional powers placed in a few hands, and accordingly limited, and specifically enumerated; and the local assemblies strong and well guarded, and composed of numerous members. Wise men will always place the controlling power where the people are substantially collected by their representatives. By the proposed system the federal head will possess, without limitation, almost every species of power that can, in its exercise, tend to change the government, or to endanger liberty; while in it, I think it has been fully shown, the people will have but the shadow of representation, and but the shadow of security for their rights and liberties. In a confederated republic, the division of representation, etc. , in its nature, requires a correspondent division and deposit of powers, relative to taxes and military concerns. And I think the plan offered stands quite alone, in confounding the principles of governments in themselves totally distinct. I wish not to exculpate the states for their improper neglects in not paying their quotas of requisitions. But, in applying the remedy, we must be governed by reason and facts. It will not be denied that the people have a right to change the government when the majority choose it, if not restrained by some existing compact; that they have a right to displace their rulers, and consequently to determine when their measures are reasonable or not; and that they have a right, at any time, to put a stop to those measures they may deem prejudicial to them, by such forms and negatives as they may see fit to provide. From all these, and many other well founded considerations, I need not mention, a question arises, what powers shall there be delegated to the federal head, to insure safety, as well as energy, in the government? I think there is a safe and proper medium pointed out by experience, by reason, and facts. When we have organized the government, we ought to give power to the union, so far only as experience and present circumstances shall direct, with a reasonable regard to time to come.</text:p>
      <text:p text:style-name="Text_20_body">Should future circumstances, contrary to our expectations, require that further powers be transferred to the union, we can do it far more easily, than get back those we may now imprudently give. The system proposed is untried. Candid advocates and opposers admit, that it is in a degree, a mere experiment, and that its organization is weak and imperfect. Surely then, the safe ground is cautiously to vest power in it, and when we are sure we have given enough for ordinary exigencies, to be extremely careful how we delegate powers, which, in common cases, must necessarily be useless or abused, and of very uncertain effect in uncommon ones. By giving the union power to regulate commerce, and to levy and collect taxes by imposts, we give it an extensive authority, and permanent productive funds, I believe quite as adequate to present demands of the union, as excises and direct taxes can be made to the present demands of the separate states. The state governments are now about four times as expensive as that of the union; and their several state debts added together, are nearly as large as that of the union. Our impost duties since the peace have been almost as productive as the other sources of taxation, and when under one general system of regulations, the probability is that those duties will be very considerably increased. Indeed the representation proposed will hardly justify giving to congress unlimited powers to raise taxes by imposts, in addition to the other powers the union must necessarily have. It is said, that if congress possess only authority to raise taxes by imposts, trade probably will be overburdened with taxes, and the taxes of the union be found inadequate to any uncommon exigencies. To this we may observe, that trade generally finds its own level, and will naturally and necessarily heave off any undue burdens laid upon it. Further, if congress alone possess the impost, and also unlimited power to raise monies by excises and direct taxes, there must be much more danger that two taxing powers, the union and states, will carry excises and direct taxes to an unreasonable extent, especially as these have not the natural boundaries taxes on trade have. However, it is not my object to propose to exclude congress from raising monies by internal taxes, except in strict conformity to the federal plan; that is, by the agency of the state governments in all cases, except where a state shall neglect, for an unreasonable time, to pay its quota of a requisition; and never where so many of the state legislatures as represent a majority of the people, shall formally determine an excise law or requisition is improper, in their next session after the same be laid before them. We ought always to recollect that the evil to be guarded against is found by our own experience, and the experience of others, to be mere neglect in the states to pay their quotas; and power in the union to levy and collect the neglecting states' quotas with interest, is fully adequate to the evil. By this federal plan, with this exception mentioned, we secure the means of collecting the taxes by the usual process of law, and avoid the evil of attempting to compel or coerce a state; and we avoid also a circumstance, which never yet could be, and I am fully confident never can be, admitted in a free federal republic - I mean a permanent and continued system of tax laws of the union, executed in the bowels of the states by many thousand officers, dependent as to the assessing and collecting federal taxes solely upon the union. On every principle, then, we ought to provide that the union render an exact account of all monies raised by imposts and other taxes whenever monies shall be wanted for the purposes of the union beyond the proceeds of the impost duties; requisitions shall be made on the states for the monies so wanted; and that the power of laying and collecting shall never be exercised, except in cases where a state shall neglect, a given time, to pay its quota. This mode seems to be strongly pointed out by the reason of the case, and spirit of the government; and I believe, there is no instance to be found in a federal republic, where the congressional powers ever extended generally to collecting monies by direct taxes or excises. Creating all these restrictions, still the powers of the union in matters of taxation will be too unlimited; further checks, in my mind, are indispensably necessary. Nor do I conceive, that as full a representation as is practicable in the federal government, will afford sufficient security. The strength of the government, and the confidence of the people, must be collected principally in the local assemblies. . . . A government possessed of more power than its constituent parts will justify, will not only probably abuse it, but be unequal to bear its own burden; it may as soon be destroyed by the pressure of power, as languish and perish for want of it.</text:p>
      <text:p text:style-name="Text_20_body">There are two ways further of raising checks, and guarding against undue combinations and influence in a federal system. The first is - in levying taxes, raising and keeping up armies, in building navies, in forming plans for the militia, and in appropriating monies for the support of the military - to require the attendance of a large proportion of the federal representatives, as two-thirds or three-fourths of them; and in passing laws, in these important cases, to require the consent of two-thirds or three-fourths of the members present. The second is, by requiring that certain important laws of the federal head - as a requisition or a law for raising monies by excise - shall be laid before the state legislatures, and if disapproved of by a given number of them, say by as many of them as represent a majority of the people, the law shall have no effect. Whether it would be advisable to adopt both, or either of these checks, I will not undertake to determine. We have seen them both exist in confederated republics. The first exists substantially in the confederation, and will exist in some measure in the plan proposed, as in choosing a president by the house, or in expelling members; in the senate, in making treaties, and in deciding on impeachments; and in the whole, in altering the constitution. The last exists in the United Netherlands, but in a much greater extent. The first is founded on this principle, that these important measures may, sometimes, be adopted by a bare quorum of members, perhaps from a few states, and that a bare majority of the federal representatives may frequently be of the aristocracy, or some particular interests, connections, or parties in the community, and governed by motives, views, and inclinations not compatible with the general interest. The last is founded on this principle, that the people will be substantially represented, only in their state or local assemblies; that their principal security must be found in them; and that, therefore, they ought to have ultimately a constitutional control over such interesting measures.</text:p>
      <text:p text:style-name="Text_20_body">THE FEDERAL FARMER.</text:p>
      <text:p text:style-name="Horizontal_20_Line"/>
      <text:h text:style-name="Heading_20_3" text:outline-level="3"><text:bookmark-start text:name="__RefHeading___part_b_4"/><text:bookmark-start text:name="part_b"/>Part B<text:bookmark-end text:name="__RefHeading___part_b_4"/><text:bookmark-end text:name="part_b"/></text:h>
      <text:p text:style-name="Text_20_body"> . . . In the present state of mankind, and of conducting war, the government of every nation must have power to raise and keep up regular troops. The question is, how shall this power be lodged? In an entire government, as in Great Britain, where the people assemble by their representatives in one legislature, there is no difficulty; it is of course properly lodged in that legislature. But in a confederated republic, where the organization consists of a federal head, and local governments, there is no one part in which it can be solely, and safely lodged. By Art. 1. , Sect. 8. , “congress shall have power to raise and support armies,” etc. By Art. I. , Sect. 10. , “no state, without the consent of congress, shall keep troops, or ships of war, in time of peace. ” It seems fit the union should direct the raising of troops, and the union may do it in two ways: by requisitions on the states, or by direct taxes. The first is most conformable to the federal plan, and safest; and it may be improved, by giving the union power, by its own laws and officers, to raise the state's quota that may neglect, and to charge it with the expense; and by giving a fixed quorum of the state legislatures power to disapprove the requisition. There would be less danger in this power to raise troops, could the state governments keep a proper control over the purse and over the militia.</text:p>
      <text:p text:style-name="Text_20_body">But after all the precautions we can take, without evidently fettering the union too much, we must give a large accumulation of powers to it, in these and other respects. There is one check, which, I think may be added with great propriety - that is, no land forces shall be kept up, but by legislative acts annually passed by congress, and no appropriation of monies for their support shall be for a longer term than one year. This is the constitutional practice in Great Britain, and the reasons for such checks in the United States appear to be much stronger. We may also require that these acts be passed by a special majority, as before mentioned. There is another mode still more guarded, and which seems to be founded in the true spirit of a federal system: it seems proper to divide those powers we can with safety, lodge them in no one member of the government alone; yet substantially to preserve their use, and to insure duration to the government by modifying the exercise of them - it is to empower congress to raise troops by direct levies, not exceeding a given number, say 2000 in time of peace, and 12,000 in a time of war, and for such further troops as may be wanted, to raise them by requisitions qualified ,as before mentioned.</text:p>
      <text:p text:style-name="Text_20_body">By the above recited clause no state shall keep troops, etc. , in time of peace - this clearly implies it may do it in time of war. This must be on the principle that the union cannot defend all parts of the republic, and suggests an idea very repugnant to the general tendency of the system proposed, which is to disarm the state governments. A state in a long war may collect forces sufficient to take the field against the neighboring states. This clause was copied from the confederation, in which it was of more importance than in the plan proposed, because under this the separate states, probably, will have but small revenues.</text:p>
      <text:p text:style-name="Text_20_body">By Article I. , section 8. , congress shall have power to establish uniform laws on the subject of bankruptcies throughout the United States. It is to be observed, that the separate states have ever been in possession of the power, and in the use of it, of making bankrupt-laws, militia laws, and laws in some other cases, respecting which, the new constitution, when adopted, will give the union power to legislate, etc. But no words are used by the constitution to exclude the jurisdiction of the several states, and whether they will be excluded or not, or whether they and the union will have concurrent jurisdiction or not, must be determined by inference, and from the nature of the subject. If the power, for instance, to make uniform laws on the subject of bankruptcies, is in its nature indivisible, or incapable of being exercised by two legislatures independently, or by one in aid of the other, then the states are excluded, and cannot legislate at all on the subject, even though the union should neglect or find it impracticable to establish uniform bankrupt laws. How far the union will find it practicable to do this, time only can fully determine.</text:p>
      <text:p text:style-name="Text_20_body">When we consider the extent of the country, and the very different ideas of the different parts in it, respecting credit, and the mode of making men's property liable for paying their debts, we may, I think with some degree of certainty, conclude that the union never will be able to establish such laws. But if practicable, it does not appear to me, on further reflection, that the union ought to have the power. It does not appear to me to be a power properly incidental to a federal head, and, I believe, no one ever possessed it. It is a power that will immediately and extensively interfere with the internal police of the separate states, especially with their administering justice among their own citizens. By giving this power to the union, we greatly extend the jurisdiction of the federal judiciary, as all questions arising on bankrupt laws, being laws of the union . . . [indeed], almost all civil causes may be drawn into those courts. We must be sensible how cautious we ought to be in extending unnecessarily the jurisdiction of those courts for reasons I need not repeat.</text:p>
      <text:p text:style-name="Text_20_body">This article of power too, will considerably increase, in the hands of the union, an accumulation of powers, some of a federal and some of an un-federal nature, [already] too large without it. The constitution provides that congress shall have the sole and exclusive government of what is called the federal city, a place not exceeding ten miles square, and of all places ceded for forts, dock-yards, etc. I believe this is a novel kind of provision in a federal republic; it is repugnant to the spirit of such a government, and must be founded in an apprehension of a hostile disposition between the federal head and the state governments. And it is not improbable that the sudden retreat of congress from Philadelphia first gave rise to it. With this apprehension, we provide, the government of the union shall have secluded places, cities, and castles of defense, which no state laws whatever shall invade. When we attentively examine this provision in all its consequences, it opens to view scenes almost without bounds.</text:p>
      <text:p text:style-name="Text_20_body">A federal, or rather a national city, ten miles square, containing a hundred square miles, is about four times as large as London; and for forts, magazines, arsenals, dock yards, and other needful buildings, congress may possess a number of places or towns in each state. It is true, congress cannot have them unless the state legislatures cede them; but when once ceded, they never can be recovered. And though the general temper of the legislatures may be averse to such cessions, yet many opportunities and advantages may be taken of particular times and circumstances of complying assemblies, and of particular parties, to obtain them. It is not improbable, that some considerable towns or places, in some intemperate moments, or influenced by anti-republican principles, will petition to be ceded for the purposes mentioned in the provision. There are men, and even towns, in the best republics, which are often fond of withdrawing from the government of them, whenever occasion shall present. The case is still stronger. If the provision in question holds out allurements to attempt to withdraw, the people of a state must ever be subject to state as well as federal taxes; but the federal city and places will be subject only to the latter, and to them by no fixed proportion. Nor of the taxes raised in them, can the separate states demand any account of congress. These doors opened for withdrawing from the state governments entirely, may, on other accounts, be very alluring and pleasing to those anti-republican men who prefer a place under the wings of courts.</text:p>
      <text:p text:style-name="Text_20_body">If a federal town be necessary for the residence of congress and the public officers, it ought to be a small one, and the government of it fixed on republican and common law principles, carefully enumerated and established by the constitution. it is true, the states, when they shall cede places, may stipulate that the laws and government of congress in them shall always be formed on such principles. But it is easy to discern, that the stipulations of a state, or of the inhabitants of the place ceded, can be of but little avail against the power and gradual encroachments of the union. The principles ought to be established by the federal constitution, to which all states are parties; but in no event can there be any need of so large a city and places for forts, etc. , totally exempted from the laws and jurisdictions of the state governments.</text:p>
      <text:p text:style-name="Text_20_body">If I understand the constitution, the laws of congress, constitutionally made, will have complete and supreme jurisdiction to all federal purposes, on every inch of ground in the United States, and exclusive jurisdiction on the high seas, and this by the highest authority, the consent of the people. Suppose ten acres at West Point shall be used as a fort of the union, or a sea port town as a dockyard: the laws of the union, in those places, respecting the navy, forces of the union, and all federal objects, must prevail, be noticed by all judges and officers, and executed accordingly. And I can discern no one reason for excluding from these places, the operation of state laws, as to mere state purpose for instance, for the collection of state taxes in them; recovering debts; deciding questions of property arising within them on state laws; punishing, by state laws, theft, trespasses, and offenses committed in them by mere citizens against the state law.</text:p>
      <text:p text:style-name="Text_20_body">The city, and all the places in which the union shall have this exclusive jurisdiction, will be immediately under one entire government, that of the federal head, and be no part of any state, and consequently no part of the United States. The inhabitants of the federal city and places, will be as much exempt from the laws and control of the state governments, as the people of Canada or Nova Scotia will be. Neither the laws of the states respecting taxes, the militia, crimes of property, will extend to them; nor is there a single stipulation in the constitution, that the inhabitants of this city, and these places, shall be governed by laws founded on principles of freedom. All questions, civil and criminal, arising on the laws of these places, which must be the laws of congress, must be decided in the federal courts; and also, all questions that may, by such judicial fictions as these courts may consider reasonable, be supposed to arise within this city, or any of these places, may be brought into these courts. By a very common legal fiction, any personal contract may be supposed to have been made in any place. A contract made in Georgia may be supposed to have been made in the federal city; the courts will admit the fiction. . . . Every suit in which an inhabitant of a federal district may be a party, of course may be instituted in the federal courts; also, every suit in which it may be alleged and not denied, that a party in it is an inhabitant of such a district; also, every suit to which a foreign state or subject, the union, a state, citizens of different states in fact, or by reasonable legal fictions, may be a party or parties. And thus, by means of bankrupt laws, federal districts, etc. , almost all judicial business, I apprehend may be carried into the federal courts, without essentially departing from the usual course of judicial proceedings. The courts in Great Britain have acquired their powers, and extended very greatly their jurisdictions by such fiction and suppositions as I have mentioned. The constitution, in these points, certainly involves in it principles, and almost hidden cases, which may unfold and in time exhibit consequences we hardly think of. The power of naturalization, when viewed in connection with the judicial powers and cases, is, in my mind, of very doubtful extent. By the constitution itself, the citizens of each state will be naturalized citizens of every state, to the general purposes of instituting suits, claiming the benefits of the laws, etc.</text:p>
      <text:p text:style-name="Text_20_body">And in order to give the federal courts jurisdiction of an action, between citizens of the same state, in common acceptation - may not a court allow the plaintiff to say, he is a citizen of one state, and the defendant a citizen of another without carrying legal fictions so far, by any means, as they have been carried by the courts of King's Bench and Exchequer, in order to bring causes within their cognizance? Further, the federal city and districts, will be totally distinct from any state, and a citizen of a state will not of course be subject of any of them. And to avail himself of the privileges and immunities of them, must he not be naturalized by congress in them? And may not congress make any proportion of the citizens of the states naturalized subjects of the federal city and districts, and thereby entitle them to sue or defend, in all cases, in the federal courts? I have my doubts, and many sensible men, I find, have their doubts, on these points. And we ought to observe, they must be settled in the courts of law, by their rules, distinctions, and fictions. To avoid many of these intricacies and difficulties, and to avoid the undue and unnecessary extension of the federal judicial powers, it appears to me that no federal districts ought to be allowed, and no federal city or town - except perhaps a small town, in which the government shall be republican, but in which congress shall have no jurisdiction over the inhabitants of the states. Can the union want, in such a town, any thing more than a right to the soil to which it may set its buildings, and extensive jurisdiction over the federal buildings, and property, its own members, officers, and servants in it? As to all federal objects, the union will have complete jurisdiction over them of course any where, and every where. I still think that no actions ought to be allowed to be brought in the federal courts, between citizens of different states; at least, unless the cause be of very considerable importance. And that no action against a state government, by any citizen or foreigner, ought to be allowed; and no action, in which a foreign subject is party, at least, unless it be of very considerable importance, ought to be instituted in federal courts. I confess, I can see no reason whatever, for a foreigner, or for citizens of different states, carrying sixpenny causes into the federal courts. I think the state courts will be found by experience, to be bottomed on better principles, and to administer justice better than the federal courts. The difficulties and dangers I have supposed will result from so large a federal city, and federal districts, from the extension of the federal judicial powers, etc. are not, I conceive, merely possible, but probable. I think pernicious political consequences will follow from them, and from the federal city especially, for very obvious reasons, a few of which I will mention.</text:p>
      <text:p text:style-name="Text_20_body">We must observe that the citizens of a state will be subject to state as well as federal taxes, and the inhabitants of the federal city and districts only to such taxes as congress may lay. We are not to suppose all our people are attached to free government, and the principles of the common law, but that many thousands of them will prefer a city governed not on republican principles.</text:p>
      <text:p text:style-name="Text_20_body">This city, and the government of it, must indubitably take their tone from the characters of the men, who from the nature of its situation and institution must collect there. This city will not be established for productive labor, for mercantile, or mechanic industry; but for the residence of government, its officers and attendants. If hereafter it should ever become a place of trade and industry, [yet] in the early periods of its existence, when its laws and government must receive their fixed tone, it must be a mere court, with its appendages - the executive, congress, the law courts, gentlemen of fortune and pleasure, with all the officers, attendants, suitors, expectants and dependents on the whole. However brilliant and honorable this collection may be, if we expect it will have any sincere attachments to simple and frugal republicanism, to that liberty and mild government, which is dear to the laborious part of a free people, we must assuredly deceive ourselves. This early collection will draw to it men from all parts of the country, of a like political description. We see them looking towards the place already.</text:p>
      <text:p text:style-name="Text_20_body">Such a city, or town, containing a hundred square miles, must soon be the great, the visible, and dazzling centre, the mistress of fashions, and the fountain of politics. There may be a free or shackled press in this city, and the streams which may issue from it may over flow the country, and they will be poisonous or pure, as the fountain may be corrupt or not. But not to dwell on a subject that must give pain to the virtuous friends of freedom, I will only add, can a free and enlightened people create a common head so extensive, so prone to corruption and slavery, as this city probably will be, when they have it in their power to form one pure and chaste, frugal and republican?</text:p>
      <text:p text:style-name="Text_20_body">THE FEDERAL FARMER.</text:p>
      <text:p text:style-name="Text_20_body"><text:a xlink:type="simple" xlink:href="https://coswiki.conventionofstates.com/doku.php?id=historicaldocuments:fedpapers:federalist41" text:style-name="Internet_20_link" text:visited-style-name="Visited_20_Internet_20_Link"> Corresponding Federalist Paper #41</text:a><text:line-break/>
<text:a xlink:type="simple" xlink:href="https://coswiki.conventionofstates.com/doku.php?id=historicaldocuments:fedpapers:federalist42" text:style-name="Internet_20_link" text:visited-style-name="Visited_20_Internet_20_Link"> Corresponding Federalist Paper #42</text:a><text:line-break/>
<text:a xlink:type="simple" xlink:href="https://coswiki.conventionofstates.com/doku.php?id=historicaldocuments:fedpapers:federalist43" text:style-name="Internet_20_link" text:visited-style-name="Visited_20_Internet_20_Link"> Corresponding Federalist Paper #43</text:a><text:line-break/>
<text:a xlink:type="simple" xlink:href="https://coswiki.conventionofstates.com/doku.php?id=historicaldocuments:anti-federalist:antifed40" text:style-name="Internet_20_link" text:visited-style-name="Visited_20_Internet_20_Link"> &lt;&lt; Previous Anti-Federalist Paper</text:a> | <text:a xlink:type="simple" xlink:href="https://coswiki.conventionofstates.com/doku.php?id=historicaldocuments:anti-federalist:antifed4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1-43</dc:title>
  </office:meta>
</office:document-meta>
</file>