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9"/><text:bookmark-start text:name="__RefHeading___anti-federalist_no._39_1"/><text:bookmark-start text:name="anti-federalist_no._39"/>ANTI-FEDERALIST No. 39<text:bookmark-end text:name="__RefHeading___anti-federalist_no._39_1"/><text:bookmark-end text:name="anti-federalist_no._39"/></text:h>
      <text:h text:style-name="Heading_20_2" text:outline-level="2"><text:bookmark-start text:name="__RefHeading___appearance_and_reality_-_the_form_is_federalthe_effect_is_national_2"/><text:bookmark-start text:name="appearance_and_reality_-_the_form_is_federalthe_effect_is_national"/>Appearance And Reality - The Form Is Federal; The Effect Is National<text:bookmark-end text:name="__RefHeading___appearance_and_reality_-_the_form_is_federalthe_effect_is_national_2"/><text:bookmark-end text:name="appearance_and_reality_-_the_form_is_federalthe_effect_is_national"/></text:h>
      <text:p text:style-name="Horizontal_20_Line"/>
      <text:p text:style-name="Text_20_body">The following excerpt is from the essays of “A FARMER. ” It appeared in the Philadelphia Independent Gazetteer on April 15 and 22, 1788.</text:p>
      <text:p text:style-name="Horizontal_20_Line"/>
      <text:p text:style-name="Text_20_body">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text:p>
      <text:p text:style-name="Text_20_body"><text:a xlink:type="simple" xlink:href="https://coswiki.conventionofstates.com/doku.php?id=historicaldocuments:fedpapers:federalist39" text:style-name="Internet_20_link" text:visited-style-name="Visited_20_Internet_20_Link"> Corresponding Federalist Paper</text:a> <text:line-break/>
<text:a xlink:type="simple" xlink:href="https://coswiki.conventionofstates.com/doku.php?id=historicaldocuments:anti-federalist:antifed38" text:style-name="Internet_20_link" text:visited-style-name="Visited_20_Internet_20_Link"> &lt;&lt; Previous Anti-Federalist Paper</text:a> | <text:a xlink:type="simple" xlink:href="https://coswiki.conventionofstates.com/doku.php?id=historicaldocuments:anti-federalist:antifed4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9</dc:title>
  </office:meta>
</office:document-meta>
</file>