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uments:upload:files"/>File area</text:p>
      <text:p text:style-name="Text_20_body">Indiana's laws</text:p>
      <text:p text:style-name="Text_20_body"><text:a xlink:type="simple" xlink:href="https://coswiki.conventionofstates.com/lib/exe/fetch.php?media=documents:upload:amending_by_state_convention-long.pdf" text:style-name="Internet_20_link" text:visited-style-name="Visited_20_Internet_20_Link">Amending the U.S. Constitution by State Led Conven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upload:files</dc:title>
  </office:meta>
</office:document-meta>
</file>