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98.888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external:indianalegislation"/><text:bookmark-start text:name="__RefHeading___amending_the_constitution_by_state‐led_convention_1"/><text:bookmark-start text:name="amending_the_constitution_by_state‐led_convention"/>AMENDING THE CONSTITUTION BY STATE‐LED CONVENTION<text:bookmark-end text:name="__RefHeading___amending_the_constitution_by_state‐led_convention_1"/><text:bookmark-end text:name="amending_the_constitution_by_state‐led_convention"/></text:h>
      <text:p text:style-name="Text_20_body"><text:span text:style-name="Strong_20_Emphasis">Indiana's Model Legislation</text:span><text:line-break/></text:p>
      <text:p text:style-name="Text_20_body"><draw:frame draw:style-name="PluginODTAutoStyle_Frame_1_text_frame" draw:name="Frame1" text:anchor-type="paragraph" svg:width="249.305pt" draw:z-index="0" svg:min-height="1cm"><draw:text-box><table:table table:style-name="Table"><table:table-column table:style-name="odt_auto_style_table_column_1_1"/><table:table-row><table:table-cell office:value-type="string" table:style-name="tablecell"><text:p text:style-name="tablealignleft"><text:a xlink:type="simple" xlink:href="https://coswiki.conventionofstates.com/lib/exe/fetch.php?media=documents:upload:amending_by_state_convention-long.pdf" text:style-name="Internet_20_link" text:visited-style-name="Visited_20_Internet_20_Link">PDF-Print</text:a></text:p></table:table-cell></table:table-row></table:table></draw:text-box></draw:frame></text:p>
      <text:p text:style-name="Text_20_body"><draw:frame draw:style-name="PluginODTAutoStyle_Frame_5_text_frame" draw:name="Frame2" text:anchor-type="paragraph" svg:width="324.0965pt" draw:z-index="0" svg:min-height="1cm"><draw:text-box><table:table table:style-name="Table"><table:table-column table:style-name="odt_auto_style_table_column_2_1"/><table:table-row><table:table-cell office:value-type="string" table:style-name="tablecell"><text:p text:style-name="tablealignleft">Distributed By:<text:line-break/>
Indiana Senate President Pro Tempore<text:line-break/>
David Long<text:line-break/>
<text:a xlink:type="simple" xlink:href="https://www.ncsl.org/documents/summit/summit2013/online-resources/SenDavidLong.pdf" text:style-name="Internet_20_link" text:visited-style-name="Visited_20_Internet_20_Link">(Source)</text:a> <text:line-break/>
<text:a xlink:type="simple" xlink:href="https://coswiki.conventionofstates.com/lib/exe/fetch.php?media=documents:external:senlongarticlev.pdf" text:style-name="Internet_20_link" text:visited-style-name="Visited_20_Internet_20_Link">Slideshow Summary[PDF]</text:a> <text:line-break/>Includes an overview of Article V 
<text:a xlink:type="simple" xlink:href="https://www.ncsl.org/documents/summit/summit2013/online-resources/SenLongArticleV.pdf" text:style-name="Internet_20_link" text:visited-style-name="Visited_20_Internet_20_Link"> (source) Slideshow Summary</text:a> <text:line-break/>
<text:a xlink:type="simple" xlink:href="https://www.ncsl.org/legislators-staff/legislators/legislative-leaders/q-and-a-indiana-senate-president-david-long.aspx" text:style-name="Internet_20_link" text:visited-style-name="Visited_20_Internet_20_Link">(Video)Q and A | Indiana Senate President David Long 2014</text:a></text:p></table:table-cell></table:table-row></table:table></draw:text-box></draw:frame></text:p>
      <text:h text:style-name="Heading_20_2" text:outline-level="2"><text:bookmark-start text:name="__RefHeading___background_information_2"/><text:bookmark-start text:name="background_information"/>BACKGROUND INFORMATION<text:bookmark-end text:name="__RefHeading___background_information_2"/><text:bookmark-end text:name="background_information"/></text:h>
      <text:p text:style-name="Text_20_body"><text:span text:style-name="Strong_20_Emphasis">U.S. CONSTITUTION, ARTICLE V: </text:span></text:p>
      <text:p text:style-name="Text_20_body"><text:span text:style-name="Emphasis">The Congress, whenever two thirds of both houses shall deem it necessary, shall propose amendments to this Constitution, or, on the application of the legislatures of two thirds of the several states, shall call a convention for proposing amendments, which, in either case, shall be valid to all intents and purposes, as part of this Constitution, when ratified by the legislatures of three fourths of the several states, or by conventions in three fourths thereof, as the one or the other mode of ratification may be proposed by the Congress; provided that no amendment which may be made prior to the year one thousand eight hundred and eight shall in any manner affect the first and fourth clauses in the ninth section of the first article; and that no state, without its consent, shall be deprived of its equal suffrage in the Senate. </text:span></text:p>
      <text:h text:style-name="Heading_20_2" text:outline-level="2"><text:bookmark-start text:name="__RefHeading___amending_the_u.s._constitution_3"/><text:bookmark-start text:name="amending_the_u.s._constitution"/>AMENDING THE U.S. CONSTITUTION:<text:bookmark-end text:name="__RefHeading___amending_the_u.s._constitution_3"/><text:bookmark-end text:name="amending_the_u.s._constitution"/></text:h>
      <text:p text:style-name="Text_20_body">Article V of the U.S. Constitution provides two paths for amending the Constitution:</text:p>
      <text:list text:style-name="List_20_1" text:continue-numbering="false">
        <text:list-item>
          <text:p text:style-name="List_20_1_Content_First"> <text:span text:style-name="Strong_20_Emphasis">Path 1</text:span>: </text:p>
          <text:list text:style-name="List_20_1">
            <text:list-item>
              <text:p text:style-name="List_20_1_Content"> 	<text:span text:style-name="Emphasis">Step 1</text:span>: Two-thirds of both houses of Congress pass a proposed constitutional amendment. This sends the proposed amendment to the states for ratification. </text:p>
            </text:list-item>
            <text:list-item>
              <text:p text:style-name="List_20_1_Content_Last"> 	<text:span text:style-name="Emphasis">Step 2</text:span>: Three-fourths of the states (38 states) ratify the proposed amendment, either by their legislatures or special ratifying conventions.</text:p>
            </text:list-item>
          </text:list>
        </text:list-item>
      </text:list>
      <text:list text:style-name="List_20_1" text:continue-numbering="false">
        <text:list-item>
          <text:p text:style-name="List_20_1_Content_First"> <text:span text:style-name="Strong_20_Emphasis">Path 2</text:span>: </text:p>
          <text:list text:style-name="List_20_1">
            <text:list-item>
              <text:p text:style-name="List_20_1_Content"> 	<text:span text:style-name="Emphasis">Step 1</text:span>: Two-thirds of state legislatures (34 states) ask for Congress to call “a convention for proposing amendments.” </text:p>
            </text:list-item>
            <text:list-item>
              <text:p text:style-name="List_20_1_Content"> 	<text:span text:style-name="Emphasis">Step 2</text:span>: States send delegates to this convention, where they can propose amendments to the Constitution. </text:p>
            </text:list-item>
            <text:list-item>
              <text:p text:style-name="List_20_1_Content_Last"> 	<text:span text:style-name="Emphasis">Step 3</text:span>: Three-fourths of the states (38 states) ratify an amendment approved by the “convention for proposing amendments,” either by their legislatures or special ratifying conventions. </text:p>
            </text:list-item>
          </text:list>
        </text:list-item>
      </text:list>
      <text:h text:style-name="Heading_20_2" text:outline-level="2"><text:bookmark-start text:name="__RefHeading___why_pursue_the_state-led_option_for_amending_the_constitution_4"/><text:bookmark-start text:name="why_pursue_the_state-led_option_for_amending_the_constitution"/>WHY PURSUE THE STATE-LED OPTION FOR AMENDING THE CONSTITUTION?<text:bookmark-end text:name="__RefHeading___why_pursue_the_state-led_option_for_amending_the_constitution_4"/><text:bookmark-end text:name="why_pursue_the_state-led_option_for_amending_the_constitution"/></text:h>
      <text:p text:style-name="Text_20_body">The authors of the Constitution included the state-led amendment option for a reason. It is on equal footing with the Congress-led amendment option and was meant to serve as a check on a runaway federal government.  </text:p>
      <text:p text:style-name="Text_20_body">To this point in our nation's history, all Constitutional amendments have been proposed by </text:p>
      <text:p text:style-name="Text_20_body">Congress. However, there is a widespread sense by millions of Americans that we are at a moment in the life of our nation unlike any we've experienced before. Many believe Washington is broken, with Congress either unable or unwilling to control and reform itself, regardless of which party is in power. States' rights have been trampled almost to the point of extinction. This is exactly the environment that calls for the states to exercise their right under Article V to call an amendments convention. </text:p>
      <text:h text:style-name="Heading_20_2" text:outline-level="2"><text:bookmark-start text:name="__RefHeading___founders_intent_for_the_state-led_amendment_option_5"/><text:bookmark-start text:name="founders_intent_for_the_state-led_amendment_option"/>FOUNDERS' INTENT FOR THE STATE-LED AMENDMENT OPTION:<text:bookmark-end text:name="__RefHeading___founders_intent_for_the_state-led_amendment_option_5"/><text:bookmark-end text:name="founders_intent_for_the_state-led_amendment_option"/></text:h>
      <text:p text:style-name="Text_20_body">The founding era record shows that the framers intended the two paths for proposing constitutional amendments to be equally usable, valid and effective.</text:p>
      <text:list text:style-name="List_20_1" text:continue-numbering="false">
        <text:list-item>
          <text:p text:style-name="List_20_1_Content_First"> <text:span text:style-name="Strong_20_Emphasis">Path 1 </text:span>- amendments proposed by Congress - was seen as an obvious option because Congress' position would allow it to readily see defects in the system.</text:p>
        </text:list-item>
        <text:list-item>
          <text:p text:style-name="List_20_1_Content_Last"> <text:span text:style-name="Strong_20_Emphasis">Path 2 </text:span>- amendments proposed by states via a “convention for proposing amendments” - was seen as equally valid and necessary, especially in the event Congress refused to take action on a needed amendment to curb its own power. </text:p>
        </text:list-item>
      </text:list>
      <text:h text:style-name="Heading_20_3" text:outline-level="3"><text:bookmark-start text:name="__RefHeading___james_madison_6"/><text:bookmark-start text:name="james_madison"/>James Madison:<text:bookmark-end text:name="__RefHeading___james_madison_6"/><text:bookmark-end text:name="james_madison"/></text:h>
      <text:p text:style-name="Text_20_body">Known as the “Father of the Constitution,” Madison was instrumental in devising its brilliant system of checks and balances. In <text:a xlink:type="simple" xlink:href="https://coswiki.conventionofstates.com/doku.php?id=historicaldocuments:fedpapers:federalist43" text:style-name="Internet_20_link" text:visited-style-name="Visited_20_Internet_20_Link">Federalist No. 43</text:a>, Madison made clear that the state-led amendment option was intended to be just as valid as the Congress-led option, saying: </text:p>
      <text:list text:style-name="List_20_1" text:continue-numbering="false">
        <text:list-item>
          <text:p text:style-name="LastListParagraph_List_20_1_Content_First"> “[The Constitution] <text:span text:style-name="Emphasis">equally</text:span> enables the general and the <text:span text:style-name="Emphasis">State</text:span> governments to originate the amendment of errors, as they may be pointed out by the experience on one side, or on the other.” (<text:a xlink:type="simple" xlink:href="https://coswiki.conventionofstates.com/doku.php?id=historicaldocuments:fedpapers:federalist43#i" text:style-name="Internet_20_link" text:visited-style-name="Visited_20_Internet_20_Link">i</text:a>) </text:p>
        </text:list-item>
      </text:list>
      <text:h text:style-name="Heading_20_3" text:outline-level="3"><text:bookmark-start text:name="__RefHeading___alexander_hamilton_7"/><text:bookmark-start text:name="alexander_hamilton"/>Alexander Hamilton:<text:bookmark-end text:name="__RefHeading___alexander_hamilton_7"/><text:bookmark-end text:name="alexander_hamilton"/></text:h>
      <text:p text:style-name="Text_20_body">Writing extensively about the amendment process in <text:a xlink:type="simple" xlink:href="https://coswiki.conventionofstates.com/doku.php?id=historicaldocuments:fedpapers:federalist85" text:style-name="Internet_20_link" text:visited-style-name="Visited_20_Internet_20_Link">Federalist No. 85</text:a>, Hamilton makes clear that Article V allows the States to hold the federal government accountable by allowing them to call an amending convention and propose specific amendments. Key excerpts from Hamilton's <text:a xlink:type="simple" xlink:href="https://coswiki.conventionofstates.com/doku.php?id=historicaldocuments:fedpapers:federalist85" text:style-name="Internet_20_link" text:visited-style-name="Visited_20_Internet_20_Link">Federalist No. 85</text:a> follow:</text:p>
      <text:list text:style-name="List_20_1" text:continue-numbering="false">
        <text:list-item>
          <text:p text:style-name="List_20_1_Content_First"> <text:span text:style-name="Emphasis">“But every amendment to the Constitution, if once established, would be a single proposition, and might be brought forward singly (<text:a xlink:type="simple" xlink:href="https://coswiki.conventionofstates.com/doku.php?id=historicaldocuments:fedpapers:federalist85#i" text:style-name="Internet_20_link" text:visited-style-name="Visited_20_Internet_20_Link">i</text:a>)…There can, therefore, be no comparison between the facility of affecting an amendment, and that of establishing in the first instance a complete Constitution.”</text:span> (<text:a xlink:type="simple" xlink:href="https://coswiki.conventionofstates.com/doku.php?id=historicaldocuments:fedpapers:federalist85#ii" text:style-name="Internet_20_link" text:visited-style-name="Visited_20_Internet_20_Link">ii</text:a>)</text:p>
        </text:list-item>
        <text:list-item>
          <text:p text:style-name="List_20_1_Content_Last"> <text:span text:style-name="Emphasis">“We may safely rely on the disposition of the State legislatures to erect barriers against the encroachments of the national authority.”</text:span> (<text:a xlink:type="simple" xlink:href="https://coswiki.conventionofstates.com/doku.php?id=historicaldocuments:fedpapers:federalist85#iii" text:style-name="Internet_20_link" text:visited-style-name="Visited_20_Internet_20_Link">iii</text:a>)  </text:p>
        </text:list-item>
      </text:list>
      <text:h text:style-name="Heading_20_2" text:outline-level="2"><text:bookmark-start text:name="__RefHeading___precedent_for_limited_conventions_8"/><text:bookmark-start text:name="precedent_for_limited_conventions"/>PRECEDENT FOR LIMITED CONVENTIONS:<text:bookmark-end text:name="__RefHeading___precedent_for_limited_conventions_8"/><text:bookmark-end text:name="precedent_for_limited_conventions"/></text:h>
      <text:p text:style-name="Text_20_body"><text:span text:style-name="sup"><text:span text:style-name="Strong_20_Emphasis">Source: Amending the Constitution by Convention: Practical Guidance for Citizens and Policymakers, by Robert G. Natelson</text:span></text:span></text:p>
      <text:list text:style-name="List_20_1" text:continue-numbering="false">
        <text:list-item>
          <text:p text:style-name="List_20_1_Content_First"> Today, one of the most common arguments against a state-led Article V amendments convention is that it could not be controlled and would become a “runaway” convention. </text:p>
        </text:list-item>
        <text:list-item>
          <text:p text:style-name="List_20_1_Content"> Because there hasn't been an Article V amendments convention since the adoption of the Constitution, it's necessary to look at the founding era for precedent about whether conventions can be limited in scope. </text:p>
        </text:list-item>
        <text:list-item>
          <text:p text:style-name="List_20_1_Content_Last"> The founding era record shows that there were many such limited conventions during that time. Some examples: </text:p>
        </text:list-item>
      </text:list>
      <table:table table:style-name="Table">
        <table:table-column/>
        <table:table-column/>
        <table:table-row>
          <table:table-cell office:value-type="string" table:style-name="tableheader">
            <text:p text:style-name="Table_20_Heading">Convention</text:p>
          </table:table-cell>
          <table:table-cell office:value-type="string" table:style-name="tableheader">
            <text:p text:style-name="Table_20_Heading">Limited Topic Area</text:p>
          </table:table-cell>
        </table:table-row>
        <table:table-row>
          <table:table-cell office:value-type="string" table:style-name="tablecell">
            <text:p text:style-name="tablealignleft">Annapolis Convention of 1786</text:p>
          </table:table-cell>
          <table:table-cell office:value-type="string" table:style-name="tablecell">
            <text:p text:style-name="tablealignleft">Trade and commerce issues</text:p>
          </table:table-cell>
        </table:table-row>
        <table:table-row>
          <table:table-cell office:value-type="string" table:style-name="tablecell">
            <text:p text:style-name="tablealignleft">First Assembly at Providence (1776-1777)</text:p>
          </table:table-cell>
          <table:table-cell office:value-type="string" table:style-name="tablecell">
            <text:p text:style-name="tablealignleft">Currency and defense issues</text:p>
          </table:table-cell>
        </table:table-row>
        <table:table-row>
          <table:table-cell office:value-type="string" table:style-name="tablecell">
            <text:p text:style-name="tablealignleft">Second Assembly at Providence (1781)</text:p>
          </table:table-cell>
          <table:table-cell office:value-type="string" table:style-name="tablecell">
            <text:p text:style-name="tablealignleft">Supplying the Army</text:p>
          </table:table-cell>
        </table:table-row>
        <table:table-row>
          <table:table-cell office:value-type="string" table:style-name="tablecell">
            <text:p text:style-name="tablealignleft">New Haven and Philadelphia gatherings (1780)</text:p>
          </table:table-cell>
          <table:table-cell office:value-type="string" table:style-name="tablecell">
            <text:p text:style-name="tablealignleft">Price regulation</text:p>
          </table:table-cell>
        </table:table-row>
        <table:table-row>
          <table:table-cell office:value-type="string" table:style-name="tablecell">
            <text:p text:style-name="tablealignleft">In 1777, Congress recommended to the states that they sponsor conventions in York Town, Pennsylvania and Charlestown, South Carolina to consider price-stabilization measures.</text:p>
          </table:table-cell>
          <table:table-cell office:value-type="string" table:style-name="tablecell">
            <text:p text:style-name="tablealignleft">Price stabilization</text:p>
          </table:table-cell>
        </table:table-row>
      </table:table>
      <text:list text:style-name="List_20_1" text:continue-numbering="false">
        <text:list-item>
          <text:p text:style-name="List_20_1_Content_First"> The journals of these conventions show that they all remained essentially within the scope of their calls. </text:p>
        </text:list-item>
        <text:list-item>
          <text:p text:style-name="List_20_1_Content_Last"> Contrary to common belief, the 1787 Philadelphia Constitutional Convention had very broad power to suggest a new form of government. It was not a <text:a xlink:type="simple" xlink:href="https://coswiki.conventionofstates.com/doku.php?id=documents:answers:faq#is_a_convention_of_states_safe" text:style-name="Internet_20_link" text:visited-style-name="Visited_20_Internet_20_Link">runaway convention</text:a>.</text:p>
        </text:list-item>
      </text:list>
      <text:h text:style-name="Heading_20_2" text:outline-level="2"><text:bookmark-start text:name="__RefHeading___conclusion_9"/><text:bookmark-start text:name="conclusion"/>CONCLUSION:<text:bookmark-end text:name="__RefHeading___conclusion_9"/><text:bookmark-end text:name="conclusion"/></text:h>
      <text:p text:style-name="Text_20_body">Concern is growing about the size and scope of the federal government. Consider just a few of the most conspicuous causes for alarm: </text:p>
      <text:list text:style-name="List_20_1" text:continue-numbering="false">
        <text:list-item>
          <text:p text:style-name="LastListParagraph_List_20_1_Content_First"> Nearly $17 trillion in federal debt and counting </text:p>
        </text:list-item>
      </text:list>
      <text:list text:style-name="List_20_1" text:continue-numbering="false">
        <text:list-item>
          <text:p text:style-name="LastListParagraph_List_20_1_Content_First"> Trillions more in unfunded entitlement programs </text:p>
        </text:list-item>
      </text:list>
      <text:list text:style-name="List_20_1" text:continue-numbering="false">
        <text:list-item>
          <text:p text:style-name="LastListParagraph_List_20_1_Content_First"> Trillion-dollar annual budget deficits </text:p>
        </text:list-item>
      </text:list>
      <text:list text:style-name="List_20_1" text:continue-numbering="false">
        <text:list-item>
          <text:p text:style-name="LastListParagraph_List_20_1_Content_First"> About 30 cents of every federal dollar spent is borrowed </text:p>
        </text:list-item>
      </text:list>
      <text:list text:style-name="List_20_1" text:continue-numbering="false">
        <text:list-item>
          <text:p text:style-name="LastListParagraph_List_20_1_Content_First"> Unprecedented federal regulation and meddling in entire sectors of the economy (health care, auto industry, banking, energy, education, etc.) </text:p>
        </text:list-item>
      </text:list>
      <text:p text:style-name="Text_20_body">Both major political parties in Washington have failed to stem this tide. States' rights have been trampled - rendering the <text:a xlink:type="simple" xlink:href="https://coswiki.conventionofstates.com/doku.php?id=historicaldocuments:constitution-billofrights#amendment_x" text:style-name="Internet_20_link" text:visited-style-name="Visited_20_Internet_20_Link">10th amendment</text:a> almost meaningless. The Founders understood the threat of a runaway federal government and specifically provided states a tool to address it: a state-led amendment convention. </text:p>
      <text:p text:style-name="Text_20_body">The legislation outlined in the pages to follow takes advantage of this tool the Founders gave to the states by establishing safeguards to prevent a so-called runaway convention. If other legislatures enact similar legislation in their own states, Congress will be on notice that states are serious about restoring a proper balance between state and federal power and have the foundation in place to call a <text:span text:style-name="underline">limited</text:span> <text:a xlink:type="simple" xlink:href="https://coswiki.conventionofstates.com/doku.php?id=historicaldocuments:constitution#article_v" text:style-name="Internet_20_link" text:visited-style-name="Visited_20_Internet_20_Link">Article V</text:a> amendment convention. </text:p>
      <text:p text:style-name="Text_20_body">The bigger modern-day threat to America is not a runaway convention, but a runaway federal government. This package of legislation is a state-led, constitutional approach to doing something about it. </text:p>
      <text:h text:style-name="Heading_20_2" text:outline-level="2"><text:bookmark-start text:name="__RefHeading___indiana_s_legislative_action_10"/><text:bookmark-start text:name="indiana_s_legislative_action"/>INDIANA'S LEGISLATIVE ACTION<text:bookmark-end text:name="__RefHeading___indiana_s_legislative_action_10"/><text:bookmark-end text:name="indiana_s_legislative_action"/></text:h>
      <text:p text:style-name="Text_20_body"><text:span text:style-name="Strong_20_Emphasis">Summary of Article V state delegate selection and limitation provisions added to Indiana law</text:span></text:p>
      <text:p text:style-name="Text_20_body"><text:span text:style-name="Emphasis"><text:span text:style-name="Strong_20_Emphasis">(NOTE: The Full Text of Indiana's Legislation Follows This Summary) </text:span></text:span></text:p>
      <text:list text:style-name="List_20_1" text:continue-numbering="false">
        <text:list-item>
          <text:p text:style-name="List_20_1_Content_First"> <text:span text:style-name="Emphasis">Delegate Selection: </text:span></text:p>
          <text:list text:style-name="List_20_1">
            <text:list-item>
              <text:p text:style-name="List_20_1_Content"> Establishes that the power for appointing and recalling Indiana's delegates to an Article V convention is vested with the General Assembly and requires delegates to take an oath to uphold the state and U.S. Constitutions and abide by any instructions given to delegates by the General Assembly. </text:p>
            </text:list-item>
            <text:list-item>
              <text:p text:style-name="List_20_1_Content"> Establishes Indiana's intention to send two delegates and two alternate delegates to an Article V convention. </text:p>
            </text:list-item>
          </text:list>
        </text:list-item>
        <text:list-item>
          <text:p text:style-name="List_20_1_Content"> <text:span text:style-name="Emphasis">Delegate Limitation: </text:span>Strictly limits the authority of Indiana's delegates to an Article V amendments convention. Provisions guarding against a so-called <text:span text:style-name="Strong_20_Emphasis">“runaway convention”</text:span> include: </text:p>
          <text:list text:style-name="List_20_1">
            <text:list-item>
              <text:p text:style-name="List_20_1_Content"> Requires the Indiana General Assembly to adopt a binding resolution governing the rules of procedure for Indiana's delegates; </text:p>
            </text:list-item>
            <text:list-item>
              <text:p text:style-name="List_20_1_Content"> Provides that a vote cast by a delegate or alternate that is outside the instructions established by the General Assembly or exceeds the <text:a xlink:type="simple" xlink:href="https://coswiki.conventionofstates.com/doku.php?id=documents:answers:faq#can_an_article_v_convention_be_limited_to_a_single_subject" text:style-name="Internet_20_link" text:visited-style-name="Visited_20_Internet_20_Link">subject</text:a> matter limits established by the General Assembly's resolution calling for the Article V convention is void. </text:p>
            </text:list-item>
            <text:list-item>
              <text:p text:style-name="List_20_1_Content"> Provides that a delegate or alternate who votes or attempts to vote outside the instructions established by the General Assembly or the subject matter limits established by the General Assembly's resolution calling for the Article V convention forfeits his/her appointment and is guilty of a Class D felony. </text:p>
            </text:list-item>
            <text:list-item>
              <text:p text:style-name="List_20_1_Content"> Makes clear that the General Assembly's application calling for the Article V convention ceases to be active and is rendered ineffective if all of the delegates and alternates vote or attempt to vote outside of the instructions established by the General Assembly or the subject matter limits established by the General Assembly's resolution calling for the Article V convention. </text:p>
            </text:list-item>
            <text:list-item>
              <text:p text:style-name="List_20_1_Content_Last"> Establishes an advisory committee that a delegate can consult if he/she has a question about whether a vote or other action would violate the instructions established by the General Assembly or exceed the subject matter limits established by the General Assembly's resolution calling for the Article V convention. </text:p>
            </text:list-item>
          </text:list>
        </text:list-item>
      </text:list>
      <text:p text:style-name="Horizontal_20_Line"/>
      <text:h text:style-name="Heading_20_2" text:outline-level="2"><text:bookmark-start text:name="__RefHeading___full_text_of_indiana_s_legislation_11"/><text:bookmark-start text:name="full_text_of_indiana_s_legislation"/>Full text of Indiana's Legislation<text:bookmark-end text:name="__RefHeading___full_text_of_indiana_s_legislation_11"/><text:bookmark-end text:name="full_text_of_indiana_s_legislation"/></text:h>
      <text:p text:style-name="Horizontal_20_Line"/>
      <text:p text:style-name="Text_20_body"><draw:frame draw:style-name="PluginODTAutoStyle_Frame_9_text_frame" draw:name="Frame3" text:anchor-type="paragraph" svg:width="398.888pt" draw:z-index="0" svg:min-height="1cm"><draw:text-box><table:table table:style-name="Table"><table:table-column table:style-name="odt_auto_style_table_column_4_1"/><table:table-row><table:table-cell office:value-type="string" table:style-name="tablecell"><text:p text:style-name="tablealignleft">First Regular Session 118th General Assembly (2013)</text:p><text:p text:style-name="Text_20_body">PRINTING CODE. Amendments: Whenever an existing statute (or a section of the Indiana Constitution) is being amended, the text of the existing provision will appear in this style type, additions will appear in <text:span text:style-name="Strong_20_Emphasis">this style type</text:span>, and deletions will appear in <text:span text:style-name="del">this style type. </text:span></text:p><text:p text:style-name="Text_20_body">Additions: Whenever a new statutory provision is being enacted (or a new constitutional provision adopted), the text of the new provision will appear in <text:span text:style-name="Strong_20_Emphasis">this style type</text:span>. Also, the word <text:span text:style-name="Strong_20_Emphasis">NEW </text:span>will appear in that style type in the introductory clause of each SECTION that adds a new provision to the Indiana Code or the Indiana Constitution. </text:p><text:p text:style-name="Text_20_body">Conflict reconciliation: Text in a statute in <text:span text:style-name="Emphasis">this style type </text:span>or <text:span text:style-name="del"><text:span text:style-name="Emphasis">this</text:span></text:span><text:span text:style-name="Emphasis"> </text:span><text:span text:style-name="del"><text:span text:style-name="Emphasis">style type </text:span></text:span>reconciles conflicts between statutes enacted by the 2012 Regular Session of the General Assembly.</text:p></table:table-cell></table:table-row></table:table></draw:text-box></draw:frame></text:p>
      <text:h text:style-name="Heading_20_2" text:outline-level="2"><text:bookmark-start text:name="__RefHeading___senate_enrolled_act_no._224_12"/><text:bookmark-start text:name="senate_enrolled_act_no._224"/>SENATE ENROLLED ACT No. 224<text:bookmark-end text:name="__RefHeading___senate_enrolled_act_no._224_12"/><text:bookmark-end text:name="senate_enrolled_act_no._224"/></text:h>
      <text:p text:style-name="Text_20_body"><draw:frame draw:style-name="PluginODTAutoStyle_Frame_13_text_frame" draw:name="Frame4" text:anchor-type="paragraph" svg:width="398.888pt" draw:z-index="0" svg:min-height="1cm"><draw:text-box><table:table table:style-name="Table"><table:table-column table:style-name="odt_auto_style_table_column_5_1"/><table:table-row><table:table-cell office:value-type="string" table:style-name="tablecell"><text:p text:style-name="tablealignleft">AN ACT to amend the Indiana Code concerning the general assembly. </text:p><text:p text:style-name="Text_20_body"><text:span text:style-name="Emphasis">Be it enacted by the General Assembly of the State of Indiana: </text:span></text:p><text:p text:style-name="Text_20_body">SECTION 1. IC 2-8 IS ADDED TO THE INDIANA CODE AS A <text:span text:style-name="Strong_20_Emphasis">NEW </text:span>ARTICLE TO READ AS FOLLOWS [EFFECTIVE JULY 1, 2013]: </text:p><text:p text:style-name="Text_20_body"><text:span text:style-name="Strong_20_Emphasis">ARTICLE 8. DELEGATES TO A CONVENTION CALLED UNDER ARTICLE V OF THE CONSTITUTION OF THE UNITED STATES </text:span></text:p><text:p text:style-name="Text_20_body"><text:span text:style-name="Strong_20_Emphasis">Chapter 1. General Provisions </text:span></text:p><text:p text:style-name="Text_20_body"><text:span text:style-name="Strong_20_Emphasis">Sec. 1. This article applies whenever an Article V convention is called. </text:span></text:p><text:p text:style-name="Text_20_body"><text:span text:style-name="Strong_20_Emphasis">Chapter 2. Definitions </text:span></text:p><text:p text:style-name="Text_20_body"><text:span text:style-name="Strong_20_Emphasis">Sec. 1. The definitions in this chapter apply throughout this article. </text:span></text:p><text:p text:style-name="Text_20_body"><text:span text:style-name="Strong_20_Emphasis">Sec. 2. “Alternate delegate” refers to anindividual appointed as an alternate delegate as provided by law. </text:span></text:p><text:p text:style-name="Text_20_body"><text:span text:style-name="Strong_20_Emphasis">Sec. 3. “Article V convention” refers to a convention for proposing amendments to the Constitution of the United States called for by the states under Article V of the Constitution of the United States. </text:span></text:p><text:p text:style-name="Text_20_body"><text:span text:style-name="Strong_20_Emphasis">Sec. 4. “Delegate” refers to an individual appointed as provided by law to represent Indiana at an Article V convention. </text:span></text:p><text:p text:style-name="Text_20_body"><text:span text:style-name="Strong_20_Emphasis">Sec. 5. “House of representatives” refers to the house of representatives of the general assembly. </text:span></text:p><text:p text:style-name="Text_20_body"><text:span text:style-name="Strong_20_Emphasis">SEA 224 — Concur</text:span>+ </text:p><text:p text:style-name="Text_20_body"><text:span text:style-name="Strong_20_Emphasis">C o p y </text:span></text:p></table:table-cell></table:table-row></table:table></draw:text-box></draw:frame></text:p>
      <text:p text:style-name="Text_20_body"><text:line-break/></text:p>
      <text:p text:style-name="Text_20_body"><draw:frame draw:style-name="PluginODTAutoStyle_Frame_17_text_frame" draw:name="Frame5" text:anchor-type="paragraph" svg:width="398.888pt" draw:z-index="0" svg:min-height="1cm"><draw:text-box><table:table table:style-name="Table"><table:table-column table:style-name="odt_auto_style_table_column_6_1"/><table:table-row><table:table-cell office:value-type="string" table:style-name="tablecell"><text:p text:style-name="tablealignleft">Page 2</text:p><text:p text:style-name="Text_20_body"><text:span text:style-name="Strong_20_Emphasis">Sec. 6. “Paired delegate” refers to the delegate with whom an </text:span></text:p><text:p text:style-name="Text_20_body"><text:span text:style-name="Strong_20_Emphasis">alternate delegate is paired as provided by law. Sec. 7. “Senate” refers to the senate of the general assembly. Chapter 3. Duties of Delegates and Alternate Delegates Sec. 1. (a) At the time delegates and alternate delegates are appointed, the general assembly shall adopt a joint resolution to provide instructions to the delegates and alternate delegates regarding the following: </text:span></text:p><text:p text:style-name="Text_20_body"><text:span text:style-name="Strong_20_Emphasis">(1) The rules of procedure. </text:span></text:p><text:p text:style-name="Text_20_body"><text:span text:style-name="Strong_20_Emphasis">(2) Any other matter relating to the Article V convention that the general assembly considers necessary. </text:span></text:p><text:p text:style-name="Text_20_body"><text:span text:style-name="Strong_20_Emphasis">(b) The general assembly may amend the instructions at any </text:span></text:p><text:p text:style-name="Text_20_body"><text:span text:style-name="Strong_20_Emphasis">time by joint resolution. Sec. 2. An alternate delegate: </text:span></text:p><text:p text:style-name="Text_20_body"><text:span text:style-name="Strong_20_Emphasis">(1) shall act in the place of the alternate delegate's paired delegate when the alternate delegate's paired delegate is absent from the Article V convention; and </text:span></text:p><text:p text:style-name="Text_20_body"><text:span text:style-name="Strong_20_Emphasis">(2) replaces the alternate delegate's paired delegate if the alternate delegate's paired delegate vacates the office. </text:span></text:p><text:p text:style-name="Text_20_body"><text:span text:style-name="Strong_20_Emphasis">Sec. 3. A vote cast by a delegate or an alternate delegate at an Article V convention that is outside the scope of: </text:span></text:p><text:p text:style-name="Text_20_body"><text:span text:style-name="Strong_20_Emphasis">(1) the instructions established by a joint resolution adopted under section 1 of this chapter; or </text:span></text:p><text:p text:style-name="Text_20_body"><text:span text:style-name="Strong_20_Emphasis">(2) the limits placed by the general assembly in a joint resolution that calls for an Article V convention for the purpose of proposing amendments to the Constitution of the United States on the subjects and amendments that may be considered by the Article V convention; is void. Sec. 4. (a) A delegate or alternate delegate who votes or attempts to vote outside the scope of: </text:span></text:p><text:p text:style-name="Text_20_body"><text:span text:style-name="Strong_20_Emphasis">(1) the instructions established by a joint resolution adopted under section 1 of this chapter; or </text:span></text:p><text:p text:style-name="Text_20_body"><text:span text:style-name="Strong_20_Emphasis">(2) the limits placed by the general assembly in a joint resolution that calls for an Article V convention for the purpose of proposing amendments to the Constitution of the United States on the subjects and amendments that may be considered by the Article V convention; forfeits the delegate's appointment by virtue of that vote or attempt to vote. </text:span></text:p><text:p text:style-name="Text_20_body"><text:span text:style-name="Strong_20_Emphasis">(b) The paired alternate delegate of a delegate who forfeits appointment under subsection (a) becomes the delegate at the time </text:span></text:p><text:p text:style-name="Text_20_body"><text:span text:style-name="Strong_20_Emphasis">SEA 224 — Concur</text:span>+ </text:p><text:p text:style-name="Text_20_body"><text:span text:style-name="Strong_20_Emphasis">C o p y </text:span></text:p></table:table-cell></table:table-row></table:table></draw:text-box></draw:frame></text:p>
      <text:p text:style-name="Text_20_body"><text:line-break/></text:p>
      <text:p text:style-name="Text_20_body"><draw:frame draw:style-name="PluginODTAutoStyle_Frame_21_text_frame" draw:name="Frame6" text:anchor-type="paragraph" svg:width="398.888pt" draw:z-index="0" svg:min-height="1cm"><draw:text-box><table:table table:style-name="Table"><table:table-column table:style-name="odt_auto_style_table_column_7_1"/><table:table-row><table:table-cell office:value-type="string" table:style-name="tablecell"><text:p text:style-name="tablealignleft">Page 3</text:p><text:p text:style-name="Text_20_body"><text:span text:style-name="Strong_20_Emphasis">the forfeiture of the appointment occurs. </text:span></text:p><text:p text:style-name="Text_20_body"><text:span text:style-name="Strong_20_Emphasis">Sec. 5. The application of the general assembly to call an Article V convention for proposing amendments to the Constitution of the United States ceases to be a continuing application and shall be treated as having no effect if all of the delegates and alternate delegates vote or attempt to vote outside the scope of: </text:span></text:p><text:p text:style-name="Text_20_body"><text:span text:style-name="Strong_20_Emphasis">(1) the instructions established by a joint resolution adopted under section 1 of this chapter; or </text:span></text:p><text:p text:style-name="Text_20_body"><text:span text:style-name="Strong_20_Emphasis">(2) the limits placed by the general assembly in a joint resolution that calls for an Article V convention for the purpose of proposing amendments to the Constitution of the United States on the subjects and amendments that may be considered by the Article V convention. </text:span></text:p><text:p text:style-name="Text_20_body"><text:span text:style-name="Strong_20_Emphasis">Sec. 6. A delegate or alternate delegate who knowingly or intentionally votes or attempts to vote outside the scope of: </text:span></text:p><text:p text:style-name="Text_20_body"><text:span text:style-name="Strong_20_Emphasis">(1) the instructions established by a joint resolution adopted under section 1 of this chapter; or </text:span></text:p><text:p text:style-name="Text_20_body"><text:span text:style-name="Strong_20_Emphasis">(2) the limits placed by the general assembly in a joint resolution that calls for an Article V convention for the purpose of proposing amendments to the Constitution of the United States on the subjects and amendments that may be considered by the Article V convention; commits a Class D felony. </text:span></text:p><text:p text:style-name="Text_20_body"><text:span text:style-name="Strong_20_Emphasis">Chapter 4. Article V Convention Delegate Advisory Group </text:span></text:p><text:p text:style-name="Text_20_body"><text:span text:style-name="Strong_20_Emphasis">Sec. 1. As used in this chapter, “advisory group” refers to the </text:span></text:p><text:p text:style-name="Text_20_body"><text:span text:style-name="Strong_20_Emphasis">Article V convention delegate advisory group established by section 2 of this chapter. Sec. 2. The Article V convention delegate advisory group is established. Sec. 3. The advisory group consists of the following members: </text:span></text:p><text:p text:style-name="Text_20_body"><text:span text:style-name="Strong_20_Emphasis">(1) The chief justice of the supreme court. </text:span></text:p><text:p text:style-name="Text_20_body"><text:span text:style-name="Strong_20_Emphasis">(2) The chief judge of the court of appeals. </text:span></text:p><text:p text:style-name="Text_20_body"><text:span text:style-name="Strong_20_Emphasis">(3) The judge of the tax court. Sec. 4. The chief justice of the supreme court is the chair of the advisory group. </text:span></text:p><text:p text:style-name="Text_20_body"><text:span text:style-name="Strong_20_Emphasis">Sec. 5. The advisory group shall meet at the call of the chair. </text:span></text:p><text:p text:style-name="Text_20_body"><text:span text:style-name="Strong_20_Emphasis">Sec. 6. The advisory group shall establish the policies and procedures that the advisory group determines necessary to carry out this chapter. </text:span></text:p><text:p text:style-name="Text_20_body"><text:span text:style-name="Strong_20_Emphasis">Sec. 7. (a) Upon request of a delegate or alternate delegate, the advisory group shall advise the delegate or alternate delegate whether there is reason to believe that an action or an attempt to </text:span></text:p><text:p text:style-name="Text_20_body"><text:span text:style-name="Strong_20_Emphasis">SEA 224 — Concur</text:span>+ </text:p><text:p text:style-name="Text_20_body"><text:span text:style-name="Strong_20_Emphasis">C o p y </text:span></text:p></table:table-cell></table:table-row></table:table></draw:text-box></draw:frame></text:p>
      <text:p text:style-name="Text_20_body"><text:line-break/></text:p>
      <text:p text:style-name="Text_20_body"><draw:frame draw:style-name="PluginODTAutoStyle_Frame_25_text_frame" draw:name="Frame7" text:anchor-type="paragraph" svg:width="398.888pt" draw:z-index="0" svg:min-height="1cm"><draw:text-box><table:table table:style-name="Table"><table:table-column table:style-name="odt_auto_style_table_column_8_1"/><table:table-row><table:table-cell office:value-type="string" table:style-name="tablecell"><text:p text:style-name="tablealignleft">Page 4</text:p><text:p text:style-name="Text_20_body"><text:span text:style-name="Strong_20_Emphasis">take an action by a delegate or alternate delegate would: </text:span></text:p><text:p text:style-name="Text_20_body"><text:span text:style-name="Strong_20_Emphasis">(1) violate the instructions established by a joint resolution adopted under IC 2-8-3-1; or </text:span></text:p><text:p text:style-name="Text_20_body"><text:span text:style-name="Strong_20_Emphasis">(2) exceed the limits placed by the general assembly in a joint resolution that calls for an Article V convention for the purpose of proposing amendments to the Constitution of the United States on the subjects and amendments that may be considered by the Article V convention. </text:span></text:p><text:p text:style-name="Text_20_body"><text:span text:style-name="Strong_20_Emphasis">(b) The advisory group may render an advisory determination under this section in any summary manner considered appropriate by the advisory group. </text:span></text:p><text:p text:style-name="Text_20_body"><text:span text:style-name="Strong_20_Emphasis">(c) The advisory group shall render an advisory determination under this section within twenty-four (24) hours after receiving a request for a determination. </text:span></text:p><text:p text:style-name="Text_20_body"><text:span text:style-name="Strong_20_Emphasis">(d) The advisory group shall transmit a copy of an advisory determination under this section in the most expeditious manner possible to the delegate or alternative delegate who requested the advisory determination. </text:span></text:p><text:p text:style-name="Text_20_body"><text:span text:style-name="Strong_20_Emphasis">(e) If the advisory group renders an advisory determination under this section, the advisory group may also take an action permitted under section 8 of this chapter. </text:span></text:p><text:p text:style-name="Text_20_body"><text:span text:style-name="Strong_20_Emphasis">Sec. 8. (a) On its own motion or upon request of the speaker of the house of representatives, the president pro tempore of the senate, or the attorney general, the advisory group shall advise the attorney general whether there is reason to believe that a vote or an attempt to vote by a delegate or alternate delegate has: </text:span></text:p><text:p text:style-name="Text_20_body"><text:span text:style-name="Strong_20_Emphasis">(1) violated the instructions established by a joint resolution adopted under IC 2-8-3-1; or </text:span></text:p><text:p text:style-name="Text_20_body"><text:span text:style-name="Strong_20_Emphasis">(2) exceeded the limits placed by the general assembly in a joint resolution that calls for an Article V convention for the purpose of proposing amendments to the Constitution of the United States on the subjects and amendments that may be considered by the Article V convention. </text:span></text:p><text:p text:style-name="Text_20_body"><text:span text:style-name="Strong_20_Emphasis">(b) The advisory group shall issue the advisory determination under this section by one (1) of the following summary procedures: </text:span></text:p><text:p text:style-name="Text_20_body"><text:span text:style-name="Strong_20_Emphasis">(1) Without notice or an evidentiary proceeding. </text:span></text:p><text:p text:style-name="Text_20_body"><text:span text:style-name="Strong_20_Emphasis">(2) After a hearing conducted by the advisory group. </text:span></text:p><text:p text:style-name="Text_20_body"><text:span text:style-name="Strong_20_Emphasis">(c) The advisory group shall render an advisory determination under this section within twenty-four (24) hours after receiving a request for an advisory determination. </text:span></text:p><text:p text:style-name="Text_20_body"><text:span text:style-name="Strong_20_Emphasis">(d) The advisory group shall transmit a copy of an advisory determination under this section in the most expeditious manner </text:span></text:p><text:p text:style-name="Text_20_body"><text:span text:style-name="Strong_20_Emphasis">SEA 224 — Concur</text:span>+ </text:p><text:p text:style-name="Text_20_body"><text:span text:style-name="Strong_20_Emphasis">C o p y </text:span></text:p></table:table-cell></table:table-row></table:table></draw:text-box></draw:frame></text:p>
      <text:p text:style-name="Text_20_body"><text:line-break/>
<text:line-break/></text:p>
      <text:p text:style-name="Text_20_body"><draw:frame draw:style-name="PluginODTAutoStyle_Frame_29_text_frame" draw:name="Frame8" text:anchor-type="paragraph" svg:width="398.888pt" draw:z-index="0" svg:min-height="1cm"><draw:text-box><table:table table:style-name="Table"><table:table-column table:style-name="odt_auto_style_table_column_9_1"/><table:table-row><table:table-cell office:value-type="string" table:style-name="tablecell"><text:p text:style-name="tablealignleft">Page 5</text:p><text:p text:style-name="Text_20_body"><text:span text:style-name="Strong_20_Emphasis">possible to the attorney general. </text:span></text:p><text:p text:style-name="Text_20_body"><text:span text:style-name="Strong_20_Emphasis">Sec. 9. Immediately, upon receipt of an advisory determination under section 8 of this chapter that finds that a vote or attempt to vote by a delegate or alternate delegate is a violation described in section 8(a)(1) of this chapter or in excess of the authority of the delegate or alternate delegate, as describedinsection8(a)(2) of this chapter, the attorney general shall inform the delegates, alternate delegates, the speaker of the house of representatives,the president pro tempore of the senate, and the Article V convention that: </text:span></text:p><text:p text:style-name="Text_20_body"><text:span text:style-name="Strong_20_Emphasis">(1) the vote or attempt to vote did not comply with Indiana law, is void, and has no effect; and </text:span></text:p><text:p text:style-name="Text_20_body"><text:span text:style-name="Strong_20_Emphasis">(2) the credentials of the delegate or alternate delegate who is the subject of the determination are revoked. </text:span></text:p><text:p text:style-name="Text_20_body">SECTION 2. IC 4-6-2-1.1, AS AMENDED BY P.L.126-2012, SECTION 6, IS AMENDED TO READ AS FOLLOWS [EFFECTIVE JULY 1, 2013]: Sec. 1.1. The attorney general has concurrent jurisdiction with the prosecuting attorney in the prosecution of the following: </text:p><text:p text:style-name="Text_20_body">(1) Actions in which a person is accused of committing, while a member of an unlawful assembly as defined in IC 35-45-1-1, a homicide (IC 35-42-1). </text:p><text:p text:style-name="Text_20_body">(2) Actions in which a person is accused of assisting a criminal (IC 35-44.1-2-5), if the person alleged to have been assisted is a person described in subdivision (1). </text:p><text:p text:style-name="Text_20_body">(3) Actions in which a sheriff is accused of any offense that involves a failure to protect the life of a prisoner in the sheriff's custody. </text:p><text:p text:style-name="Text_20_body"><text:span text:style-name="Strong_20_Emphasis">(4) Actions in which a violation of IC 2-8-3-6 (concerning constitutional convention delegates) has occurred. </text:span></text:p><text:p text:style-name="Text_20_body">SECTION 3. IC 35-32-2-7 IS ADDED TO THE INDIANA CODE ASA<text:span text:style-name="Strong_20_Emphasis">NEW</text:span>SECTIONTOREADASFOLLOWS[EFFECTIVEJULY 1, 2013]: <text:span text:style-name="Strong_20_Emphasis">Sec. 7. A person may be tried for a violation of IC 2-8-3-6 in: </text:span></text:p><text:p text:style-name="Text_20_body"><text:span text:style-name="Strong_20_Emphasis">(1) Marion County; or </text:span></text:p><text:p text:style-name="Text_20_body"><text:span text:style-name="Strong_20_Emphasis">(2) the county where the person resides. </text:span></text:p><text:p text:style-name="Text_20_body">SECTION 4. IC 35-51-2-1, AS ADDED BY P.L.70-2011, SECTION 1, IS AMENDED TO READ AS FOLLOWS [EFFECTIVE JULY 1, 2013]: Sec. 1. The following statutes define crimes in IC 2: </text:p><text:p text:style-name="Text_20_body">IC 2-4-1-4 (Concerning legislative investigations). </text:p><text:p text:style-name="Text_20_body">IC 2-7-6-2 (Concerning lobbying). </text:p><text:p text:style-name="Text_20_body">IC 2-7-6-3 (Concerning lobbying). </text:p><text:p text:style-name="Text_20_body">IC 2-7-6-4 (Concerning lobbying). </text:p><text:p text:style-name="Text_20_body"><text:span text:style-name="Strong_20_Emphasis">SEA 224 — Concur</text:span>+ </text:p><text:p text:style-name="Text_20_body"><text:span text:style-name="Strong_20_Emphasis">C o p y </text:span></text:p></table:table-cell></table:table-row></table:table></draw:text-box></draw:frame></text:p>
      <text:p text:style-name="Text_20_body"><text:line-break/>
<text:line-break/></text:p>
      <text:p text:style-name="Text_20_body"><draw:frame draw:style-name="PluginODTAutoStyle_Frame_33_text_frame" draw:name="Frame9" text:anchor-type="paragraph" svg:width="398.888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C 2-8-3-6 (Concerning constitutional convention delegates). </text:span></text:p><text:p text:style-name="Text_20_body"><text:span text:style-name="Strong_20_Emphasis">C o p y </text:span></text:p><text:p text:style-name="Text_20_body"><text:span text:style-name="Strong_20_Emphasis">SEA 224 — Concur</text:span>+ </text:p><text:p text:style-name="Text_20_body"><text:line-break/>
<text:line-break/>
<text:line-break/>
______________________________________________
President of the Senate 
<text:line-break/>
<text:line-break/>
<text:line-break/>
______________________________________________
President Pro Tempore </text:p><text:p text:style-name="Text_20_body"><text:line-break/>
<text:line-break/>
<text:line-break/>
______________________________________________
Speaker of the House of Representatives </text:p><text:p text:style-name="Text_20_body"><text:line-break/>
<text:line-break/>
<text:line-break/>
______________________________________________
Governor of the State of Indiana 
<text:line-break/>
<text:line-break/>
<text:line-break/>
Date: ____________ Time: ____________
<text:line-break/></text:p><text:p text:style-name="Text_20_body"><text:span text:style-name="Strong_20_Emphasis">SEA 224 — Concur</text:span>+ </text:p></table:table-cell></table:table-row></table:table></draw:text-box></draw:frame></text:p>
      <text:p text:style-name="Text_20_body"><text:line-break/></text:p>
      <text:p text:style-name="Text_20_body"><draw:frame draw:style-name="PluginODTAutoStyle_Frame_37_text_frame" draw:name="Frame10" text:anchor-type="paragraph" svg:width="398.888pt" draw:z-index="0" svg:min-height="1cm"><draw:text-box><table:table table:style-name="Table"><table:table-column table:style-name="odt_auto_style_table_column_11_1"/><table:table-row><table:table-cell office:value-type="string" table:style-name="tablecell"><text:p text:style-name="tablealignleft">First Regular Session 118th General Assembly (2013)</text:p><text:p text:style-name="Text_20_body">PRINTING CODE. Amendments: Whenever an existing statute (or a section of the Indiana Constitution) is being amended, the text of the existing provision will appear in this style type, additions will appear in <text:span text:style-name="Strong_20_Emphasis">this style type</text:span>, and deletions will appear in <text:span text:style-name="del">this style type. </text:span></text:p><text:p text:style-name="Text_20_body">Additions: Whenever a new statutory provision is being enacted (or a new constitutional provision adopted), the text of the new provision will appear in <text:span text:style-name="Strong_20_Emphasis">this style type</text:span>. Also, the word <text:span text:style-name="Strong_20_Emphasis">NEW </text:span>will appear in that style type in the introductory clause of each SECTION that adds a new provision to the Indiana Code or the Indiana Constitution. </text:p><text:p text:style-name="Text_20_body">Conflict reconciliation: Text in a statute in <text:span text:style-name="Emphasis">this style type </text:span>or <text:span text:style-name="del"><text:span text:style-name="Emphasis">this</text:span></text:span><text:span text:style-name="Emphasis"> </text:span><text:span text:style-name="del"><text:span text:style-name="Emphasis">style type </text:span></text:span>reconciles conflicts between statutes enacted by the 2012 Regular Session of the General Assembly.</text:p></table:table-cell></table:table-row></table:table></draw:text-box></draw:frame></text:p>
      <text:h text:style-name="Heading_20_2" text:outline-level="2"><text:bookmark-start text:name="__RefHeading___senate_enrolled_act_no._225_13"/><text:bookmark-start text:name="senate_enrolled_act_no._225"/>SENATE ENROLLED ACT No. 225<text:bookmark-end text:name="__RefHeading___senate_enrolled_act_no._225_13"/><text:bookmark-end text:name="senate_enrolled_act_no._225"/></text:h>
      <text:p text:style-name="Text_20_body"><text:line-break/></text:p>
      <text:p text:style-name="Text_20_body"><draw:frame draw:style-name="PluginODTAutoStyle_Frame_41_text_frame" draw:name="Frame11" text:anchor-type="paragraph" svg:width="398.888pt" draw:z-index="0" svg:min-height="1cm"><draw:text-box><table:table table:style-name="Table"><table:table-column table:style-name="odt_auto_style_table_column_12_1"/><table:table-row><table:table-cell office:value-type="string" table:style-name="tablecell"><text:p text:style-name="tablealignleft">AN ACT to amend the Indiana Code concerning the general assembly. </text:p><text:p text:style-name="Text_20_body"><text:span text:style-name="Emphasis">Be it enacted by the General Assembly of the State of Indiana: </text:span></text:p><text:p text:style-name="Text_20_body">SECTION 1. IC 2-8.2 IS ADDED TO THE INDIANA CODE AS A <text:span text:style-name="Strong_20_Emphasis">NEW </text:span>ARTICLE TO READ AS FOLLOWS [EFFECTIVE JULY 1, 2013]: </text:p><text:p text:style-name="Text_20_body"><text:span text:style-name="Strong_20_Emphasis">ARTICLE 8.2. DELEGATES TO A CONVENTION CALLED UNDER ARTICLE V OF THE CONSTITUTION OF THE UNITED STATES </text:span></text:p><text:p text:style-name="Text_20_body"><text:span text:style-name="Strong_20_Emphasis">Chapter 1. General Provisions </text:span></text:p><text:p text:style-name="Text_20_body"><text:span text:style-name="Strong_20_Emphasis">Sec. 1. This article applies whenever an Article V convention is called. </text:span></text:p><text:p text:style-name="Text_20_body"><text:span text:style-name="Strong_20_Emphasis">Chapter 2. Definitions </text:span></text:p><text:p text:style-name="Text_20_body"><text:span text:style-name="Strong_20_Emphasis">Sec. 1. The definitions in this chapter apply throughout this article. </text:span></text:p><text:p text:style-name="Text_20_body"><text:span text:style-name="Strong_20_Emphasis">Sec. 2. “Alternate delegate” refers to anindividual appointed as an alternate delegate as provided by law. </text:span></text:p><text:p text:style-name="Text_20_body"><text:span text:style-name="Strong_20_Emphasis">Sec. 3. “Article V convention” refers to a convention for proposing amendments to the Constitution of the United States called for by the states under Article V of the Constitution of the United States. </text:span></text:p><text:p text:style-name="Text_20_body"><text:span text:style-name="Strong_20_Emphasis">Sec. 4. “Chamber” refers to either the house of representatives or the senate. </text:span></text:p><text:p text:style-name="Text_20_body"><text:span text:style-name="Strong_20_Emphasis">Sec. 5. “Delegate” refers to anindividual appointed as provided by law to represent Indiana at an Article V convention. </text:span></text:p><text:p text:style-name="Text_20_body"><text:span text:style-name="Strong_20_Emphasis">SEA 225 — Concur</text:span>+ </text:p><text:p text:style-name="Text_20_body"><text:span text:style-name="Strong_20_Emphasis">C o p y </text:span></text:p></table:table-cell></table:table-row></table:table></draw:text-box></draw:frame></text:p>
      <text:p text:style-name="Text_20_body"><text:line-break/></text:p>
      <text:p text:style-name="Text_20_body"><draw:frame draw:style-name="PluginODTAutoStyle_Frame_45_text_frame" draw:name="Frame12" text:anchor-type="paragraph" svg:width="398.888pt" draw:z-index="0" svg:min-height="1cm"><draw:text-box><table:table table:style-name="Table"><table:table-column table:style-name="odt_auto_style_table_column_13_1"/><table:table-row><table:table-cell office:value-type="string" table:style-name="tablecell"><text:p text:style-name="tablealignleft">Page 2 </text:p><text:p text:style-name="Text_20_body"><text:span text:style-name="Strong_20_Emphasis">Sec. 6. “House of representatives” refers to the house of representatives of the general assembly. </text:span></text:p><text:p text:style-name="Text_20_body"><text:span text:style-name="Strong_20_Emphasis">Sec. 7. “Paired delegate” refers to the delegate with whom an alternate delegate is paired as provided by law. </text:span></text:p><text:p text:style-name="Text_20_body"><text:span text:style-name="Strong_20_Emphasis">Sec. 8. “Senate” refers to the senate of the general assembly. </text:span></text:p><text:p text:style-name="Text_20_body"><text:span text:style-name="Strong_20_Emphasis">Chapter 3. Qualifications and Appointment of Delegates and Alternate Delegates </text:span></text:p><text:p text:style-name="Text_20_body"><text:span text:style-name="Strong_20_Emphasis">Sec. 1. (a) An individual must satisfy the following to be appointed as a delegate to an Article V convention: </text:span></text:p><text:p text:style-name="Text_20_body"><text:span text:style-name="Strong_20_Emphasis">(1) The individual must reside in Indiana. </text:span></text:p><text:p text:style-name="Text_20_body"><text:span text:style-name="Strong_20_Emphasis">(2) The individual must be a registered voter in Indiana. </text:span></text:p><text:p text:style-name="Text_20_body"><text:span text:style-name="Strong_20_Emphasis">(3) The individual must be at least eighteen (18) years of age. </text:span></text:p><text:p text:style-name="Text_20_body"><text:span text:style-name="Strong_20_Emphasis">(4) The individual is not registered or required to be registered as a lobbyist under IC 2-2.1, IC 4-2-7, IC 4-2-8, 2 </text:span></text:p><text:p text:style-name="Text_20_body"><text:span text:style-name="Strong_20_Emphasis">U.S.C. 1603, or rules or regulations adopted under any of these laws. </text:span></text:p><text:p text:style-name="Text_20_body"><text:span text:style-name="Strong_20_Emphasis">(b) An individual may not be appointed as a delegate if the individual holds a federal office. </text:span></text:p><text:p text:style-name="Text_20_body"><text:span text:style-name="Strong_20_Emphasis">Sec. 2. An individual appointed as an alternate delegate must have the same qualifications as an individual appointed as a delegate under section 1 of this chapter. </text:span></text:p><text:p text:style-name="Text_20_body"><text:span text:style-name="Strong_20_Emphasis">Sec. 3. (a) Whenever an Article V convention is called, the general assembly shall appoint: </text:span></text:p><text:p text:style-name="Text_20_body"><text:span text:style-name="Strong_20_Emphasis">(1) the number of delegates allocated to represent Indiana; and </text:span></text:p><text:p text:style-name="Text_20_body"><text:span text:style-name="Strong_20_Emphasis">(2) an equal number of alternate delegates; under rules adopted jointly by the house of representatives and the senate.Unless established otherwise by the rules and procedures of an Article V convention, it shall be assumed that Indiana has two </text:span></text:p><text:p text:style-name="Text_20_body"><text:span text:style-name="Strong_20_Emphasis">(2) delegates and two (2) alternate delegates designated to represent Indiana. </text:span></text:p><text:p text:style-name="Text_20_body"><text:span text:style-name="Strong_20_Emphasis">(b) If the general assembly is not in session during the time during which delegates to an Article V convention must be appointed, the governor shall call the general assembly intospecial session under Article 4, Section 9 of the Constitution of the State of Indiana for the purpose of appointing delegates and alternate delegates. Sec. 4. (a) To be appointed a delegate or an alternate delegate, an individual must receive, in each chamber, the vote of a majority of all the members elected to that chamber. </text:span></text:p><text:p text:style-name="Text_20_body"><text:span text:style-name="Strong_20_Emphasis">(b) At the time of appointment, each alternate delegate must be paired with a delegate as provided in a joint resolution adopted by </text:span></text:p><text:p text:style-name="Text_20_body"><text:span text:style-name="Strong_20_Emphasis">SEA 225 — Concur</text:span>+ </text:p><text:p text:style-name="Text_20_body"><text:span text:style-name="Strong_20_Emphasis">C o p y </text:span></text:p></table:table-cell></table:table-row></table:table></draw:text-box></draw:frame></text:p>
      <text:p text:style-name="Text_20_body"><text:line-break/></text:p>
      <text:p text:style-name="Text_20_body"><draw:frame draw:style-name="PluginODTAutoStyle_Frame_49_text_frame" draw:name="Frame13" text:anchor-type="paragraph" svg:width="398.888pt" draw:z-index="0" svg:min-height="1cm"><draw:text-box><table:table table:style-name="Table"><table:table-column table:style-name="odt_auto_style_table_column_14_1"/><table:table-row><table:table-cell office:value-type="string" table:style-name="tablecell"><text:p text:style-name="tablealignleft">Page 3 </text:p><text:p text:style-name="Text_20_body"><text:span text:style-name="Strong_20_Emphasis">the general assembly. </text:span></text:p><text:p text:style-name="Text_20_body"><text:span text:style-name="Strong_20_Emphasis">Sec. 5. The general assembly may recall any delegate or alternate delegate and replace that delegate or alternate delegate with an individual appointed under this article at any time. </text:span></text:p><text:p text:style-name="Text_20_body"><text:span text:style-name="Strong_20_Emphasis">Sec. 6. The general assembly shall appoint or recall delegates or alternate delegates by joint resolution. </text:span></text:p><text:p text:style-name="Text_20_body"><text:span text:style-name="Strong_20_Emphasis">Sec. 7. (a) A delegate or an alternate delegate is: </text:span></text:p><text:p text:style-name="Text_20_body"><text:span text:style-name="Strong_20_Emphasis">(1) entitled to receive the same mileage and travel allowances paid to individuals who serve as legislative members of interim study committees established by the legislative council; and </text:span></text:p><text:p text:style-name="Text_20_body"><text:span text:style-name="Strong_20_Emphasis">(2) not entitled to receive a salary or a per diem instead of salary for serving as a delegate or alternate delegate. </text:span></text:p><text:p text:style-name="Text_20_body"><text:span text:style-name="Strong_20_Emphasis">(b) For purposes of Article 2,Section9 of the Constitution of the State of Indiana,the positionof delegate or alternate delegate is not a lucrative office. </text:span></text:p><text:p text:style-name="Text_20_body"><text:span text:style-name="Strong_20_Emphasis">© All funds necessary to pay expenses under subsection (a) shall be paid from appropriations to the legislative council and the legislative services agency. </text:span></text:p><text:p text:style-name="Text_20_body"><text:span text:style-name="Strong_20_Emphasis">Sec. 8. Each delegate and alternate delegate shall, after appointment and before the delegate or alternate delegate may exercise any function as delegate or alternate delegate, execute an oath in writing that the delegate or alternate delegate will: </text:span></text:p><text:p text:style-name="Text_20_body"><text:span text:style-name="Strong_20_Emphasis">(1) support the Constitution of the United States and the Constitution of the State of Indiana; </text:span></text:p><text:p text:style-name="Text_20_body"><text:span text:style-name="Strong_20_Emphasis">(2) faithfully abide by and execute any instructions to delegates and alternate delegates adopted by the general assembly and as may be amended by the general assembly at any time; and </text:span></text:p><text:p text:style-name="Text_20_body"><text:span text:style-name="Strong_20_Emphasis">(3) otherwise faithfully discharge the duties of delegate or alternate delegate. </text:span></text:p><text:p text:style-name="Text_20_body"><text:span text:style-name="Strong_20_Emphasis">Sec. 9. (a) A delegate's or alternate delegate's executed oath shall be filed with the secretary of state. </text:span></text:p><text:p text:style-name="Text_20_body"><text:span text:style-name="Strong_20_Emphasis">(b) After a delegate's or alternate delegate's oath is filed with the secretary of state, the governor shall issue a commission to the delegate or alternate delegate as provided in IC 4-3-1-5(2). </text:span></text:p><text:p text:style-name="Text_20_body"><text:span text:style-name="Strong_20_Emphasis">C o p y </text:span></text:p><text:p text:style-name="Text_20_body"><text:span text:style-name="Strong_20_Emphasis">SEA 225 — Concur</text:span>+ </text:p></table:table-cell></table:table-row></table:table></draw:text-box></draw:frame></text:p>
      <text:p text:style-name="Text_20_body"><text:line-break/></text:p>
      <text:p text:style-name="Text_20_body"><draw:frame draw:style-name="PluginODTAutoStyle_Frame_53_text_frame" draw:name="Frame14" text:anchor-type="paragraph" svg:width="398.888pt" draw:z-index="0" svg:min-height="1cm"><draw:text-box><table:table table:style-name="Table"><table:table-column table:style-name="odt_auto_style_table_column_15_1"/><table:table-row><table:table-cell office:value-type="string" table:style-name="tablecell"><text:p text:style-name="tablealignleft"><text:line-break/>
<text:line-break/>
<text:line-break/>
______________________________________________ <text:line-break/>
President of the Senate 
<text:line-break/>
<text:line-break/>
<text:line-break/>
______________________________________________ <text:line-break/>
President Pro Tempore </text:p><text:p text:style-name="Text_20_body"><text:line-break/>
<text:line-break/>
<text:line-break/>
______________________________________________ <text:line-break/>
Speaker of the House of Representatives </text:p><text:p text:style-name="Text_20_body"><text:line-break/>
<text:line-break/>
<text:line-break/>
______________________________________________ <text:line-break/>
Governor of the State of Indiana 
<text:line-break/>
<text:line-break/>
<text:line-break/>
Date: ____________ Time: ____________ <text:line-break/></text:p><text:p text:style-name="Text_20_body"><text:line-break/></text:p><text:p text:style-name="Text_20_body"><text:span text:style-name="Strong_20_Emphasis">SEA 225 — Concur</text:span>+ </text:p></table:table-cell></table:table-row></table:table></draw:text-box></draw:frame></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98.888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external:indianalegislation</dc:title>
  </office:meta>
</office:document-meta>
</file>