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external:index"/><text:bookmark-start text:name="__RefHeading___external_documents_1"/><text:bookmark-start text:name="external_documents"/>External Documents<text:bookmark-end text:name="__RefHeading___external_documents_1"/><text:bookmark-end text:name="external_documents"/></text:h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external:warren_burger_was_defending_roe_v_wade" text:style-name="Internet_20_link" text:visited-style-name="Visited_20_Internet_20_Link">More Evidence That Warren Burger Was Defending Roe v. Wade</text:a> <text:span text:style-name="Strong_20_Emphasis">When He Opposed A Convention of States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external:interposition" text:style-name="Internet_20_link" text:visited-style-name="Visited_20_Internet_20_Link">Interposition, Robert Natelson</text:a>, The States’ Duty to Defend Against Federal Excess: James Madison and the Methods of “Interposition”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external:our-american-government-2003" text:style-name="Internet_20_link" text:visited-style-name="Visited_20_Internet_20_Link">Our American Government - 2003 edition</text:a> <text:line-break/>This 132 page publication from the U.S. House continues to be a popular introductory guide for American citizens and those of other countries who seek a greater understanding of our heritage of democracy. The question-and-answer-format covers a broad range of topics dealing with the legislative, executive, and judicial branches of our Government as well as the electoral process and the role of political parties.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external:faithfuldelegate" text:style-name="Internet_20_link" text:visited-style-name="Visited_20_Internet_20_Link">Faithful Delegate Law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external:constitution_not_product_of_runaway_convention" text:style-name="Internet_20_link" text:visited-style-name="Visited_20_Internet_20_Link">DEFYING CONVENTIONAL WISDOM: THE CONSTITUTION WAS NOT THE PRODUCT OF A RUNAWAY CONVENTION</text:a> <text:line-break/><text:span text:style-name="Emphasis"> by Michael Farris JD.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external:restoring_rule_of_law" text:style-name="Internet_20_link" text:visited-style-name="Visited_20_Internet_20_Link">Restoring the Rule of Law</text:a> <text:line-break/><text:span text:style-name="Strong_20_Emphasis">With States Leading the Way</text:span> <text:line-break/><text:span text:style-name="Emphasis">by Governor Greg Abbott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external:secondamendment2" text:style-name="Internet_20_link" text:visited-style-name="Visited_20_Internet_20_Link">Whether the Second Amendment Secures an Individual Right</text:a> <text:line-break/><text:span text:style-name="Strong_20_Emphasis">MEMORANDUM OPINION FOR THE ATTORNEY GENERAL (Ashcroft)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external:articlev-handbook" text:style-name="Internet_20_link" text:visited-style-name="Visited_20_Internet_20_Link">ALEC: Article V Handbook</text:a> <text:a xlink:type="simple" xlink:href="https://coswiki.conventionofstates.com/lib/exe/fetch.php?media=documents:external:articlevhandbook.pdf" text:style-name="Internet_20_link" text:visited-style-name="Visited_20_Internet_20_Link">PDF</text:a> <text:line-break/>American Legislative Exchange Council: <text:span text:style-name="Strong_20_Emphasis">A HANDBOOK FOR STATE LAWMAKERS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external:indianalegislation" text:style-name="Internet_20_link" text:visited-style-name="Visited_20_Internet_20_Link">Indiana's Legislation for Delegates</text:a> <text:a xlink:type="simple" xlink:href="https://coswiki.conventionofstates.com/lib/exe/fetch.php?media=documents:upload:amending_by_state_convention-long.pdf" text:style-name="Internet_20_link" text:visited-style-name="Visited_20_Internet_20_Link">PDF</text:a> <text:a xlink:type="simple" xlink:href="https://coswiki.conventionofstates.com/lib/exe/fetch.php?media=documents:external:senlongarticlev.pdf" text:style-name="Internet_20_link" text:visited-style-name="Visited_20_Internet_20_Link">Slideshow Summary</text:a></text:p>
        </text:list-item>
      </text:list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external:index</dc:title>
  </office:meta>
</office:document-meta>
</file>