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s:cosproject:index"/><text:bookmark-start text:name="__RefHeading___convention_of_states_project_documents_1"/><text:bookmark-start text:name="convention_of_states_project_documents"/>Convention of States Project Documents<text:bookmark-end text:name="__RefHeading___convention_of_states_project_documents_1"/><text:bookmark-end text:name="convention_of_states_project_documents"/></text:h>
      <text:list text:style-name="List_20_1" text:continue-numbering="false">
        <text:list-item>
          <text:p text:style-name="LastListParagraph_List_20_1_Content_First"> <text:a xlink:type="simple" xlink:href="https://coswiki.conventionofstates.com/doku.php?id=documents:cosproject:cosapplication" text:style-name="Internet_20_link" text:visited-style-name="Visited_20_Internet_20_Link">The Convention of States Application</text:a> <text:a xlink:type="simple" xlink:href="https://conventionofstates.com/files/model-convention-of-states-application" text:style-name="Internet_20_link" text:visited-style-name="Visited_20_Internet_20_Link">(PDF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swiki.conventionofstates.com/doku.php?id=documents:cosproject:single-subject_convention" text:style-name="Internet_20_link" text:visited-style-name="Visited_20_Internet_20_Link">A Single-Subject Convention</text:a> <text:a xlink:type="simple" xlink:href="https://d3n8a8pro7vhmx.cloudfront.net/conventionofstates/pages/899/attachments/original/1423177477/Kelly__Single_Subject_Convention.pdf?1423177477" text:style-name="Internet_20_link" text:visited-style-name="Visited_20_Internet_20_Link">(PDF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swiki.conventionofstates.com/doku.php?id=documents:cosproject:legislative_procedure" text:style-name="Internet_20_link" text:visited-style-name="Visited_20_Internet_20_Link">Legislative Procedure</text:a> <text:a xlink:type="simple" xlink:href="https://d3n8a8pro7vhmx.cloudfront.net/conventionofstates/pages/142/attachments/original/1410009862/Legislative-Process-1_0.pdf?1410009862" text:style-name="Internet_20_link" text:visited-style-name="Visited_20_Internet_20_Link">(PDF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swiki.conventionofstates.com/doku.php?id=documents:cosproject:citizens_pocket_guide_v2" text:style-name="Internet_20_link" text:visited-style-name="Visited_20_Internet_20_Link">CITIZEN’S POCKET GUIDE v2</text:a> 2019 ed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swiki.conventionofstates.com/doku.php?id=documents:cosproject:jeffstatement" text:style-name="Internet_20_link" text:visited-style-name="Visited_20_Internet_20_Link">COS Jefferson Statement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swiki.conventionofstates.com/doku.php?id=documents:cosproject:surge" text:style-name="Internet_20_link" text:visited-style-name="Visited_20_Internet_20_Link">COS Surge Articl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swiki.conventionofstates.com/doku.php?id=documents:cosproject:cos_handbook" text:style-name="Internet_20_link" text:visited-style-name="Visited_20_Internet_20_Link">Convention of States Handbook for Legislators and Citizens </text:a> (<text:a xlink:type="simple" xlink:href="https://conventionofstates.com/files/convention-of-states-handbook-for-legislators-and-citizens" text:style-name="Internet_20_link" text:visited-style-name="Visited_20_Internet_20_Link">PDF</text:a>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swiki.conventionofstates.com/doku.php?id=documents:cosproject:compendium" text:style-name="Internet_20_link" text:visited-style-name="Visited_20_Internet_20_Link">Article V Legislative Compendium</text:a> <text:a xlink:type="simple" xlink:href="https://conventionofstates.com/files/article-v-legislative-compendium" text:style-name="Internet_20_link" text:visited-style-name="Visited_20_Internet_20_Link">PDF</text:a> – <text:span text:style-name="Emphasis">The Article V Compendium for Lawyers and Legislative Drafters</text:span> was written by premier Article V scholar Professor Rob Natelson. It includes over 80 pages of original material as well as important and reliable scholarly articles on the laws governing amendment conventio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ocuments:cosproject:index</dc:title>
  </office:meta>
</office:document-meta>
</file>