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899/attachments/original/1423177477/Kelly__Single_Subject_Convention.pdf?1423177477" text:style-name="Internet_20_link" text:visited-style-name="Visited_20_Internet_20_Link">Download PDF</text:a></text:p></table:table-cell></table:table-row></table:table></draw:text-box></draw:frame></text:p>
      <text:h text:style-name="Heading_20_1" text:outline-level="1"><text:bookmark text:name="documents:answers:convention_limited"/><text:bookmark-start text:name="__RefHeading___an_article_v_convention_can_be_limited_1"/><text:bookmark-start text:name="an_article_v_convention_can_be_limited"/>An Article V Convention Can Be Limited<text:bookmark-end text:name="__RefHeading___an_article_v_convention_can_be_limited_1"/><text:bookmark-end text:name="an_article_v_convention_can_be_limited"/></text:h>
      <text:p text:style-name="Text_20_body"><text:line-break/></text:p>
      <text:p text:style-name="Text_20_body">By Robert Kelly, J.D.
<text:a xlink:type="simple" xlink:href="http://www.conventionofstates.com/an_article_v_convention_can_be_limited" text:style-name="Internet_20_link" text:visited-style-name="Visited_20_Internet_20_Link">(source)</text:a></text:p>
      <text:p text:style-name="Text_20_body">Much of the opposition to an Article V convention hinges on fears of a “<text:a xlink:type="simple" xlink:href="https://coswiki.conventionofstates.com/doku.php?id=documents:external:articlev-handbook#v_the_myth_of_a_runaway_convention" text:style-name="Internet_20_link" text:visited-style-name="Visited_20_Internet_20_Link">runaway convention</text:a>.” Convention opponents frequently argue that a convention is inherently unlimited and once it convenes it cannot be restricted in any way. Historical practice and contemporary scholarship <text:note text:id="ftn0" text:note-class="footnote"><text:note-citation text:label="1)">1)</text:note-citation><text:note-body><text:p text:style-name="Text_20_body">For a detailed examination of the issue in modern scholarship see Michael B. Rappaport, <text:span text:style-name="Emphasis"><text:a xlink:type="simple" xlink:href="https://conservancy.umn.edu/bitstream/handle/11299/163463/3-Rappaport-281-ConstitutionalityOfALimitedConvention.pdf?sequence=1&amp;isAllowed=y" text:style-name="Internet_20_link" text:visited-style-name="Visited_20_Internet_20_Link">The Constitutionality of a Limited Convention: An Originalist Analysis</text:a></text:span>, 81 CONST. COMM. 53 (2012), and Michael Stern, <text:span text:style-name="Emphasis"><text:a xlink:type="simple" xlink:href="http://poseidon01.ssrn.com/delivery.php?ID=453008124007090097027016064124096095010004047008095070123093075111005025110001074095058027059104015116012007125009031007066115058011008018002071110030097122015123108018010087028000088105002106114122001026091068065092086127018112077097087067117122100005&amp;EXT=pdf#page=2" text:style-name="Internet_20_link" text:visited-style-name="Visited_20_Internet_20_Link">Reopening the Constitutional Road to Reform: Toward a Safeguarded Article V Convention</text:a></text:span>, 78 TENN. L. REV. 765 (2011).</text:p></text:note-body></text:note> have roundly debunked this myth, but it continues to rear its head whenever serious efforts to call an <text:a xlink:type="simple" xlink:href="https://coswiki.conventionofstates.com/doku.php?id=historicaldocuments:constitution#article_v" text:style-name="Internet_20_link" text:visited-style-name="Visited_20_Internet_20_Link">Article V</text:a>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 <text:note text:id="ftn1" text:note-class="footnote"><text:note-citation text:label="2)">2)</text:note-citation><text:note-body><text:p text:style-name="Text_20_body">Robert G. Natelson, <text:span text:style-name="Emphasis">Founding-Era Conventions and the Constitution's “Convention for Proposing Amendments”</text:span>, <text:a xlink:type="simple" xlink:href="http://www.floridalawreview.com/wp-content/uploads/5-Natelson.pdf#page=6" text:style-name="Internet_20_link" text:visited-style-name="Visited_20_Internet_20_Link">65 FLA. L. REV. 615, 620</text:a> (2012).</text:p></text:note-body></text:note>. The vast majority of these conventions were limited as to subject-matter <text:note text:id="ftn2" text:note-class="footnote"><text:note-citation text:label="3)">3)</text:note-citation><text:note-body><text:p text:style-name="Text_20_body"><text:span text:style-name="Emphasis">See id</text:span>. (summarizing the proceedings and records for each of the pre-constitutional conventions).</text:p></text:note-body></text:note>, and convention delegates rigorously adhered to those limitations <text:note text:id="ftn3" text:note-class="footnote"><text:note-citation text:label="4)">4)</text:note-citation><text:note-body><text:p text:style-name="Text_20_body"><text:span text:style-name="Emphasis">See id</text:span>. The Constitutional Convention of 1787 was no exception. <text:span text:style-name="Emphasis">See id</text:span>. <text:a xlink:type="simple" xlink:href="http://www.floridalawreview.com/wp-content/uploads/5-Natelson.pdf#page=60" text:style-name="Internet_20_link" text:visited-style-name="Visited_20_Internet_20_Link">at 674-79</text:a>; THE <text:a xlink:type="simple" xlink:href="https://coswiki.conventionofstates.com/doku.php?id=historicaldocuments:fedpapers:federalist40" text:style-name="Internet_20_link" text:visited-style-name="Visited_20_Internet_20_Link">FEDERALIST NO. 40</text:a>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 <text:note text:id="ftn4" text:note-class="footnote"><text:note-citation text:label="5)">5)</text:note-citation><text:note-body><text:p text:style-name="Text_20_body">See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atelson notes, “[T]he central purpose of the state application and convention procedure—to grant state legislatures parity with Congress in the proposal process—would be largely defeated unless those legislatures had the same power Congress does to define an amendment's scope in advance.” <text:note text:id="ftn5" text:note-class="footnote"><text:note-citation text:label="6)">6)</text:note-citation><text:note-body><text:p text:style-name="Text_20_body">Robert G. Natelson, <text:a xlink:type="simple" xlink:href="https://www.dropbox.com/s/muot3rb7puavb8g/Compendium%203.1.pdf#page=35" text:style-name="Internet_20_link" text:visited-style-name="Visited_20_Internet_20_Link">CONVENTION OF STATES: A COMPENDIUM FOR LAWYERS AND LEGISLATIVE DRAFTERS 35</text:a> (3 ed. 2015).</text:p></text:note-body></text:note></text:p>
      <text:p text:style-name="Text_20_body">The states have understood this throughout most of their history. The vast majority of the 400-plus Article V applications made by the states have been limited to a particular subject <text:note text:id="ftn6" text:note-class="footnote"><text:note-citation text:label="7)">7)</text:note-citation><text:note-body><text:p text:style-name="Text_20_body">See <text:span text:style-name="Emphasis">Interactive State Article V Application Database</text:span>, THE ARTICLE V LIBRARY, http://article5library.org/apptable.php?type=Application&amp;sort=Y&amp;order=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 <text:note text:id="ftn7" text:note-class="footnote"><text:note-citation text:label="8)">8)</text:note-citation><text:note-body><text:p text:style-name="Text_20_body">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 <text:note text:id="ftn8" text:note-class="footnote"><text:note-citation text:label="9)">9)</text:note-citation><text:note-body><text:p text:style-name="Text_20_body">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Emphasis">Mr. Kelly is a practicing attorney and a member of the California Bar. He currently serves as General Counsel for Citizens for Self-Governance.</text:span></text:p>
      <text:p text:style-name="Text_20_body"><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onvention_limited</dc:title>
  </office:meta>
</office:document-meta>
</file>