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spub:index"/><text:bookmark-start text:name="__RefHeading___cos_public_index_1"/><text:bookmark-start text:name="cos_public_index"/>COS Public Index<text:bookmark-end text:name="__RefHeading___cos_public_index_1"/><text:bookmark-end text:name="cos_public_index"/></text:h>
      <text:p text:style-name="Text_20_body">Various documents found here for COS supporters.</text:p>
      <text:p text:style-name="Text_20_body">Some stuff….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spub:index</dc:title>
  </office:meta>
</office:document-meta>
</file>