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de49de9a39eddd8ad63c6fe0c6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sdoc_states_in_testimage"/><text:bookmark-start text:name="__RefHeading___test_image_view_external_src_1"/><text:bookmark-start text:name="test_image_view_external_src"/>test image view external src<text:bookmark-end text:name="__RefHeading___test_image_view_external_src_1"/><text:bookmark-end text:name="test_image_view_external_src"/></text:h>
      <text:p text:style-name="Text_20_body">.</text:p>
      <text:p text:style-name="Text_20_body"><draw:a xlink:type="simple" xlink:href="https://front-assets.conventionofstates.com/images/cosaction/home/why-call.jpg"><draw:frame draw:style-name="media" draw:name="0" text:anchor-type="as-char" draw:z-index="0" svg:width="10.583333333333cm" svg:height="7.4348864994026cm"><draw:image xlink:href="Pictures/526de49de9a39eddd8ad63c6fe0c64a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sdoc_states_in_testimage</dc:title>
  </office:meta>
</office:document-meta>
</file>