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anticonstitutionalists"/><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ext:a xlink:type="simple" xlink:href="https://coswiki.conventionofstates.com/doku.php?id=documents:cosproject:pocket_guide" text:style-name="Internet_20_link" text:visited-style-name="Visited_20_Internet_20_Link">Link to full article</text:a></text:p>
      <text:h text:style-name="Heading_20_2" text:outline-level="2"><text:bookmark-start text:name="__RefHeading___overcoming_objections_from_anti-constitutionalists_2"/><text:bookmark-start text:name="overcoming_objections_from_anti-constitutionalists"/>Overcoming Objections from Anti-Constitutionalists<text:bookmark-end text:name="__RefHeading___overcoming_objections_from_anti-constitutionalists_2"/><text:bookmark-end text:name="overcoming_objections_from_anti-constitutionalists"/></text:h>
      <text:h text:style-name="Heading_20_3" text:outline-level="3"><text:bookmark-start text:name="__RefHeading___overcoming_objections_from_anti-constitutionalists_3"/><text:bookmark-start text:name="overcoming_objections_from_anti-constitutionalists1"/>7. Overcoming Objections from Anti-Constitutionalists<text:bookmark-end text:name="__RefHeading___overcoming_objections_from_anti-constitutionalists_3"/><text:bookmark-end text:name="overcoming_objections_from_anti-constitutionalists1"/></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anticonstitutionalists</dc:title>
  </office:meta>
</office:document-meta>
</file>