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ps:necessaryandproper"/><text:bookmark-start text:name="__RefHeading___article_1_section_8_18_1"/><text:bookmark-start text:name="article_1_section_8_18"/>Article 1 Section 8 (18)<text:bookmark-end text:name="__RefHeading___article_1_section_8_18_1"/><text:bookmark-end text:name="article_1_section_8_18"/></text:h>
      <text:p text:style-name="Text_20_body"><text:a xlink:type="simple" xlink:href="https://coswiki.conventionofstates.com/doku.php?id=historicaldocuments:constitution_with_amends" text:style-name="Internet_20_link" text:visited-style-name="Visited_20_Internet_20_Link">Full Constitution here</text:a></text:p>
      <text:h text:style-name="Heading_20_2" text:outline-level="2"><text:bookmark-start text:name="__RefHeading___necessary_and_proper_clause_2"/><text:bookmark-start text:name="necessary_and_proper_clause"/>Necessary and Proper clause<text:bookmark-end text:name="__RefHeading___necessary_and_proper_clause_2"/><text:bookmark-end text:name="necessary_and_proper_clause"/></text:h>
      <text:p text:style-name="Text_20_body">To make all Laws which shall be <text:span text:style-name="Strong_20_Emphasis">necessary and proper</text:span> for carrying into Execution the foregoing Powers, and all other Powers vested by this Constitution in the Government of the United States, or in any Department or Officer thereof.</text:p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lips:necessaryandproper</dc:title>
  </office:meta>
</office:document-meta>
</file>