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co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b._federalist_views_4"/><text:bookmark-start text:name="b._federalist_views"/>b. Federalist Views<text:bookmark-end text:name="__RefHeading___b._federalist_views_4"/><text:bookmark-end text:name="b._federalist_views"/></text:h>
      <text:p text:style-name="Text_20_body">In <text:span text:style-name="Emphasis">Federalist No. 40</text:span>, Madison posed the question “whether the convention [was] authorized to frame and propose this mixed Constitution[?]”<text:note text:id="ftn0" text:note-class="footnote"><text:note-citation text:label="1)">1)</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note text:id="ftn1" text:note-class="footnote"><text:note-citation text:label="2)">2)</text:note-citation><text:note-body><text:p text:style-name="Text_20_body"><text:span text:style-name="Emphasis">Id</text:span>.</text:p></text:note-body></text:note>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2" text:note-class="footnote"><text:note-citation text:label="3)">3)</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3" text:note-class="footnote"><text:note-citation text:label="4)">4)</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4" text:note-class="footnote"><text:note-citation text:label="5)">5)</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5" text:note-class="footnote"><text:note-citation text:label="6)">6)</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6" text:note-class="footnote"><text:note-citation text:label="7)">7)</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7" text:note-class="footnote"><text:note-citation text:label="8)">8)</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8" text:note-class="footnote"><text:note-citation text:label="9)">9)</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9" text:note-class="footnote"><text:note-citation text:label="10)">10)</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0" text:note-class="footnote"><text:note-citation text:label="11)">11)</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1" text:note-class="footnote"><text:note-citation text:label="12)">12)</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2" text:note-class="footnote"><text:note-citation text:label="13)">13)</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3" text:note-class="footnote"><text:note-citation text:label="14)">14)</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 text:note-class="footnote"><text:note-citation text:label="15)">15)</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5">6)</text:note-ref></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federalist_views</dc:title>
  </office:meta>
</office:document-meta>
</file>