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rticlev_and_necessaryproperclause"/><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coswiki.conventionofstates.com/doku.php?id=documents:cosproject:compendium" text:style-name="Internet_20_link" text:visited-style-name="Visited_20_Internet_20_Link">Full article here</text:a></text:p>
      <text:h text:style-name="Heading_20_2" text:outline-level="2"><text:bookmark-start text:name="__RefHeading___the_necessary_and_proper_clause_does_not_authorize_congress_to_structure_the_convention_2"/><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2"/><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0" text:note-class="footnote"><text:note-citation text:label="1)">1)</text:note-citation><text:note-body><text:p text:style-name="Text_20_body">#U.S. <text:a xlink:type="simple" xlink:href="https://co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 text:note-class="footnote"><text:note-citation text:label="2)">2)</text:note-citation><text:note-body><text:p text:style-name="Text_20_body">#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2" text:note-class="footnote"><text:note-citation text:label="3)">3)</text:note-citation><text:note-body><text:p text:style-name="Text_20_body">#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3" text:note-class="footnote"><text:note-citation text:label="4)">4)</text:note-citation><text:note-body><text:p text:style-name="Text_20_body">#Sam J. Ervin, Jr., Proposed Legislation to Implement the Convention Method of Amending the Constitution, 66 Mich. L. Rev. 875 (1967).</text:p></text:note-body></text:note> From time to time, members of Congress have introduced similar bills. None has passed.<text:note text:id="ftn4" text:note-class="footnote"><text:note-citation text:label="5)">5)</text:note-citation><text:note-body><text:p text:style-name="Text_20_body">#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5" text:note-class="footnote"><text:note-citation text:label="6)">6)</text:note-citation><text:note-body><text:p text:style-name="Text_20_body">#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6" text:note-class="footnote"><text:note-citation text:label="7)">7)</text:note-citation><text:note-body><text:p text:style-name="Text_20_body"># See section 3.6; see also Ray v. Blair, 343 U.S. 214 (1952).</text:p></text:note-body></text:note> But exercise of a federal function does not render an independent actor part of, or an agent of, the U.S. Government.<text:note text:id="ftn7" text:note-class="footnote"><text:note-citation text:label="8)">8)</text:note-citation><text:note-body><text:p text:style-name="Text_20_body">#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8" text:note-class="footnote"><text:note-citation text:label="9)">9)</text:note-citation><text:note-body><text:p text:style-name="Text_20_body"># The non-applicability of the Necessary and Proper Clause help explains why the Times, Places and Manner Clause (also called the Elections Clause) includes a specific term permitting Congress to act in the area. <text:a xlink:type="simple" xlink:href="https://co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9" text:note-class="footnote"><text:note-citation text:label="10)">10)</text:note-citation><text:note-body><text:p text:style-name="Text_20_body">#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0" text:note-class="footnote"><text:note-citation text:label="11)">11)</text:note-citation><text:note-body><text:p text:style-name="Text_20_body">#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0">11)</text:note-ref></text:span></text:p>
      <text:p text:style-name="Text_20_body">Third, a line of twentieth century cases holds that government legislation cannot control the amendment process.<text:note text:id="ftn11" text:note-class="footnote"><text:note-citation text:label="12)">12)</text:note-citation><text:note-body><text:p text:style-name="Text_20_body">#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2" text:note-class="footnote"><text:note-citation text:label="13)">13)</text:note-citation><text:note-body><text:p text:style-name="Text_20_body">#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v_and_necessaryproperclause</dc:title>
  </office:meta>
</office:document-meta>
</file>