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constitution_with_amends" text:style-name="Internet_20_link" text:visited-style-name="Visited_20_Internet_20_Link">Full Constitution here</text:a></text:p>
      <text:h text:style-name="Heading_20_1" text:outline-level="1"><text:bookmark text:name="clips:article_v"/><text:bookmark-start text:name="__RefHeading___article._v_1"/><text:bookmark-start text:name="article._v"/>Article. V.<text:bookmark-end text:name="__RefHeading___article._v_1"/><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dc:title>
  </office:meta>
</office:document-meta>
</file>