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annetest:page2"/><text:bookmark-start text:name="__RefHeading___add_a_new_page_1"/><text:bookmark-start text:name="add_a_new_page"/>Add A New Page<text:bookmark-end text:name="__RefHeading___add_a_new_page_1"/><text:bookmark-end text:name="add_a_new_page"/></text:h>
      <text:p text:style-name="Text_20_body">– link to it!
– New Page : <text:a xlink:type="simple" xlink:href="https://coswiki.conventionofstates.com/doku.php?id=annetest:page3" text:style-name="Internet_20_link" text:visited-style-name="Visited_20_Internet_20_Link">“Page3 –word”</text:a><text:span text:style-name="underline"/>
Blath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nnetest:page2</dc:title>
  </office:meta>
</office:document-meta>
</file>